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jmers 4,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maart 2016 een sloopmelding voor het verwijderen van asbesthoudende golfplaten van het dak van de woning en de schuur aan de Wijmers 4 in Wijdenes beoordeel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835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5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5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Wijmers 4,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51</meta:user-defined>
    <meta:user-defined meta:name="OVERHEIDop.GmbID/DC.identifier">gmb-2016-383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HK 4</meta:user-defined>
    <meta:user-defined meta:name="OVERHEIDop.woonplaats">Wijdenes</meta:user-defined>
    <meta:user-defined meta:name="OVERHEIDop.straatnaam">Wijmers</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8466 518698</meta:user-defined>
    <meta:user-defined meta:name="OVERHEIDop.versieInformatie"/>
  </office:meta>
</office:document-meta>
</file>