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 Nieuwe Eilant 13, Venhuiz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woonhuis aan 't Nieuwe Eilant 13 in Venhuizen. De vergunning is verzonden op 23 maart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38348</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48</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48</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 Nieuwe Eilant 13,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48</meta:user-defined>
    <meta:user-defined meta:name="OVERHEIDop.GmbID/DC.identifier">gmb-2016-38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DB 2</meta:user-defined>
    <meta:user-defined meta:name="OVERHEIDop.woonplaats">Venhuizen</meta:user-defined>
    <meta:user-defined meta:name="OVERHEIDop.straatnaam">'t Nieuwe Eilan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209 519256</meta:user-defined>
    <meta:user-defined meta:name="OVERHEIDop.versieInformatie"/>
  </office:meta>
</office:document-meta>
</file>