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Nadere Regels Objecten Openbare Ruimt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atum 22 maart 2016</text:p>
            <text:p text:style-name="al">Zaaknummer: 2016-03-00789</text:p>
            <text:p text:style-name="al">Documentnummer: 2016.0.015.410</text:p>
            <text:p text:style-name="al"/>
            <text:p text:style-name="al">HET COLLEGE VAN BURGEMEESTER EN WETHOUDERS VAN ARNHEM;</text:p>
            <text:p text:style-name="al">gelezen het voorstel van het cluster Openbare Ruimte van 22 maart 2016 over het vaststellen van de Nadere regels OOR 2016;</text:p>
            <text:p text:style-name="al">gelet op artikel 2.1.5.1 eerste lid en vierde lid van de Algemene Plaatselijke Verordening voor Arnhem (APV);</text:p>
            <text:p text:style-name="al">b e s l u i t: </text:p>
            <text:p text:style-name="al">dat het aanbrengen en plaatsen van objecten op, aan of boven de weg geen overtreding is van het verbod als bedoeld in artikel 2.1.5.1, eerste lid APV, als aan de voorwaarden en eisen in de volgende nadere regels is voldaan. </text:p>
          </text:section>
          <text:section text:name="artikel_id1-3-2-2-2" text:style-name="artikel">
            <text:p text:style-name="artikel_kop_titel"><text:span text:style-name="artikel_kop_label">Artikel</text:span> <text:span text:style-name="artikel_kop_nr">1</text:span> Begripsomschrijvingen</text:p>
            <text:p text:style-name="al">
            <text:span text:style-name="nadrukcur">In deze nadere regels wordt verstaan onder:</text:span>
          </text:p>
            <text:list text:style-name="id1-3-2-2-2-3">
              <text:list-item text:style-override="id1-3-2-2-2-3-1">
                <text:number>1.</text:number>
                <text:p text:style-name="al">
                <text:span text:style-name="nadrukcur">Uitstalling: </text:span>ieder verplaatsbaar voorwerp, dat voor een bedrijfspand op de weg wordt geplaatst, en dat bedoeld is om aandacht te vestigen op producten of diensten van een winkel of onderneming die in dat gebouw is gevestigd, met uitzondering van een terras of standplaats.</text:p>
              </text:list-item>
              <text:list-item text:style-override="id1-3-2-2-2-3-2">
                <text:number>2.</text:number>
                <text:p text:style-name="al">
                <text:span text:style-name="nadrukcur">Feestversiering:</text:span> sfeerverhogende versiering, waaronder verlichting, ter gelegenheid van een gemeentelijk of (inter)nationaal evenement of feest.</text:p>
              </text:list-item>
              <text:list-item text:style-override="id1-3-2-2-2-3-3">
                <text:number>3.</text:number>
                <text:p text:style-name="al">
                <text:span text:style-name="nadrukcur">Houder</text:span>: iedere natuurlijke persoon of rechtspersoon die een uitstalling of feestversiering aanbrengt, plaatst of laat aanbrengen of plaatsen.</text:p>
              </text:list-item>
            </text:list>
          </text:section>
          <text:section text:name="artikel_id1-3-2-2-3" text:style-name="artikel">
            <text:p text:style-name="artikel_kop_titel"><text:span text:style-name="artikel_kop_label">Artikel</text:span> <text:span text:style-name="artikel_kop_nr">2</text:span> Eisen en voorwaarden aan uitstallingen en feestversiering:</text:p>
            <text:p text:style-name="al">
            <text:span text:style-name="nadrukcur">De uitstalling</text:span>
            <text:span text:style-name="nadrukcur"> en feestversiering:</text:span>
          </text:p>
            <text:list text:style-name="id1-3-2-2-3-3">
              <text:list-item text:style-override="id1-3-2-2-3-3-1">
                <text:number>1.</text:number>
                <text:p text:style-name="al">kunnen niet omvallen of wegwaaien</text:p>
              </text:list-item>
              <text:list-item text:style-override="id1-3-2-2-3-3-2">
                <text:number>2.</text:number>
                <text:p text:style-name="al">zijn van die kwaliteit en uitstraling dat zij het beoogde aanzien van de omgeving niet schaden;</text:p>
              </text:list-item>
              <text:list-item text:style-override="id1-3-2-2-3-3-3">
                <text:number>3.</text:number>
                <text:p text:style-name="al">leveren geen gevaar, hinder of overlast op voor de omgeving en voorbijgangers;</text:p>
              </text:list-item>
              <text:list-item text:style-override="id1-3-2-2-3-3-4">
                <text:number>4.</text:number>
                <text:p text:style-name="al">worden, door de houder, op eerste aanwijzing door of namens het bevoegde gezag verwijderd, als het dat nodig acht met het oog op de openbare orde, veiligheid, werkzaamheden aan of bij de weg, evenementen, markten, braderieën en dergelijke; </text:p>
              </text:list-item>
            </text:list>
          </text:section>
          <text:section text:name="artikel_id1-3-2-2-4" text:style-name="artikel">
            <text:p text:style-name="artikel_kop_titel"><text:span text:style-name="artikel_kop_label">Artikel</text:span> <text:span text:style-name="artikel_kop_nr">3</text:span> Eisen en voorwaarden bij uitstallingen:</text:p>
            <text:p text:style-name="al">
            <text:span text:style-name="nadrukcur">De houder:</text:span>
          </text:p>
            <text:list text:style-name="id1-3-2-2-4-3">
              <text:list-item text:style-override="id1-3-2-2-4-3-1">
                <text:number>1.</text:number>
                <text:p text:style-name="al">plaatst de uitstalling voor zijn bedrijfspand;</text:p>
              </text:list-item>
              <text:list-item text:style-override="id1-3-2-2-4-3-2">
                <text:number>2.</text:number>
                <text:p text:style-name="al">plaatst geen uitstalling die breder is dan het bedrijfspand;</text:p>
              </text:list-item>
              <text:list-item text:style-override="id1-3-2-2-4-3-3">
                <text:number>3.</text:number>
                <text:p text:style-name="al">plaatst de uitstalling op een diepte van maximaal 1.50 meter, gemeten vanuit de gevel van het bedrijfspand;</text:p>
              </text:list-item>
              <text:list-item text:style-override="id1-3-2-2-4-3-4">
                <text:number>4.</text:number>
                <text:p text:style-name="al">houdt bij het plaatsen van de uitstalling een minimale doorgang vrij van:</text:p>
                <text:list text:style-name="id1-3-2-2-4-3-4-3">
                  <text:list-item text:style-override="id1-3-2-2-4-3-4-3-1">
                    <text:number>a.</text:number>
                    <text:p text:style-name="al">3,50 meter breedte bij een hoogte van 4,20 meter voor hulpverleningsvoertuigen en</text:p>
                  </text:list-item>
                  <text:list-item text:style-override="id1-3-2-2-4-3-4-3-2">
                    <text:number>b.</text:number>
                    <text:p text:style-name="al">1,50 meter voor voetgangers, op het voor voetgangers bedoelde gedeelte van de weg; </text:p>
                  </text:list-item>
                </text:list>
              </text:list-item>
              <text:list-item text:style-override="id1-3-2-2-4-3-5">
                <text:number>5.</text:number>
                <text:p text:style-name="al">plaatst de uitstalling alleen tijdens de openingstijden van het bedrijfspand op de weg;</text:p>
              </text:list-item>
              <text:list-item text:style-override="id1-3-2-2-4-3-6">
                <text:number>6.</text:number>
                <text:p text:style-name="al">plaatst de uitstalling niet voor, tegen of op brandkranen, bomen, blindegeleidelijnen of andere voor de openbare dienst bestemde voorwerpen;</text:p>
              </text:list-item>
              <text:list-item text:style-override="id1-3-2-2-4-3-7">
                <text:number>7.</text:number>
                <text:p text:style-name="al">plaatst maximaal twee uitstallingen per klanteningang van zijn bedrijfspand;</text:p>
              </text:list-item>
              <text:list-item text:style-override="id1-3-2-2-4-3-8">
                <text:number>8.</text:number>
                <text:p text:style-name="al">verkoopt geen producten vanuit de uitstalling;</text:p>
              </text:list-item>
              <text:list-item text:style-override="id1-3-2-2-4-3-9">
                <text:number>9.</text:number>
                <text:p text:style-name="al">plaatst de uitstalling niet in of voor:</text:p>
                <text:list text:style-name="id1-3-2-2-4-3-9-3">
                  <text:list-item text:style-override="id1-3-2-2-4-3-9-3-1">
                    <text:number>a.</text:number>
                    <text:p text:style-name="al">portieken met toegangen tot woningen</text:p>
                  </text:list-item>
                  <text:list-item text:style-override="id1-3-2-2-4-3-9-3-2">
                    <text:number>b.</text:number>
                    <text:p text:style-name="al">nooduitgangen.</text:p>
                  </text:list-item>
                </text:list>
              </text:list-item>
              <text:list-item text:style-override="id1-3-2-2-4-3-10">
                <text:number>10.</text:number>
                <text:p text:style-name="al">reinigt of laat de weg reinigen als de weg als gevolg van het uitstallen is verontreinigd;</text:p>
              </text:list-item>
            </text:list>
          </text:section>
          <text:section text:name="artikel_id1-3-2-2-5" text:style-name="artikel">
            <text:p text:style-name="artikel_kop_titel"><text:span text:style-name="artikel_kop_label">Artikel</text:span> <text:span text:style-name="artikel_kop_nr">4</text:span> Eisen en voorwaarden bij feestversiering:</text:p>
            <text:p text:style-name="al">
            <text:span text:style-name="nadrukcur">De </text:span>
            <text:span text:style-name="nadrukcur">houder:</text:span>
          </text:p>
            <text:list text:style-name="id1-3-2-2-5-3">
              <text:list-item text:style-override="id1-3-2-2-5-3-1">
                <text:number>1.</text:number>
                <text:p text:style-name="al">bevestigt de feestversiering niet aan bomen, lantarenpalen of met pennen in bestrating;</text:p>
              </text:list-item>
              <text:list-item text:style-override="id1-3-2-2-5-3-2">
                <text:number>2.</text:number>
                <text:p text:style-name="al">brengt feestverlichting op een hoogte van ten minste 4,20 meter boven de weg aan;</text:p>
              </text:list-item>
              <text:list-item text:style-override="id1-3-2-2-5-3-3">
                <text:number>3.</text:number>
                <text:p text:style-name="al">houdt tussen verlichtingsbogen een onderlinge afstand van ten minste 10 meter;</text:p>
              </text:list-item>
            </text:list>
          </text:section>
          <text:section text:name="artikel_id1-3-2-2-6" text:style-name="artikel">
            <text:p text:style-name="artikel_kop_titel"><text:span text:style-name="artikel_kop_label">Artikel</text:span> <text:span text:style-name="artikel_kop_nr">5</text:span> Citeertitel en inwerkingtreding</text:p>
            <text:list text:style-name="id1-3-2-2-6-2">
              <text:list-item text:style-override="id1-3-2-2-6-2-1">
                <text:number>1.</text:number>
                <text:p text:style-name="al">Dit besluit aan te halen als: "Nadere regels OOR 2016"</text:p>
              </text:list-item>
              <text:list-item text:style-override="id1-3-2-2-6-2-2">
                <text:number>2.</text:number>
                <text:p text:style-name="al">De Nadere regels OOR 2016 treden in werking op 1 april 2016</text:p>
              </text:list-item>
              <text:list-item text:style-override="id1-3-2-2-6-2-3">
                <text:number>3.</text:number>
                <text:p text:style-name="al">De Nadere regels OOR uit 2009 in te trekken.</text:p>
              </text:list-item>
            </text:list>
            <text:p text:style-name="al">Het college van burgemeester en wethouders van Arnhem,</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834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Nadere Regels Objecten Openbare Ruimt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41</meta:user-defined>
    <meta:user-defined meta:name="OVERHEIDop.GmbID/DC.identifier">gmb-2016-38341</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Gemeente/DC.spatial">Arnhem</meta:user-defined>
    <meta:user-defined meta:name="OVERHEIDop.versieInformatie"/>
  </office:meta>
</office:document-meta>
</file>