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in het kader van he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/>
            <text:p text:style-name="tussenkopcur">Het college van burgemeester en wethouders van de gemeente Venlo maken bekend dat zij in het kader van het Activiteitenbesluit maatwerkvoorschriften hebben opgelegd. </text:p>
            <text:p text:style-name="common-al">•Tegelen, Raadhuislaan 156, voor het opleggen van maatwerkvoorschriften op verzoek, verzonden op 29 maart 2016 (899645)</text:p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aanvragen kunt u contact opnemen met het Klantcontactcentrum, telefoonnummer 14 077.</text:p>
            <text:p text:style-name="tussenkopcur">
            <text:span text:style-name="nadrukvet">Bezwaar (reguliere voorbereidingsprocedure) </text:span>
          </text:p>
            <text:p text:style-name="common-al">Tegen het besluit kunnen belanghebbenden bezwaar indienen bij burgemeester en wethouders van Venlo, binnen zes weken met ingang van de dag na bekendmaking aan de aanvrager. </text:p>
            <text:p text:style-name="common-al">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 kijk op <text:a xlink:href="https://www.venlo.nl/bezwaar-en-beroep" xlink:type="simple">www.venlo.nl/bezwaar 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83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pleggen maatwerkvoorschrift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39</meta:user-defined>
    <meta:user-defined meta:name="OVERHEIDop.GmbID/DC.identifier">gmb-2016-38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31</meta:user-defined>
    <meta:user-defined meta:name="OVERHEIDop.woonplaats">Tegelen</meta:user-defined>
    <meta:user-defined meta:name="OVERHEIDop.straatnaam">Raadhuislaan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575 372682</meta:user-defined>
    <meta:user-defined meta:name="OVERHEIDop.versieInformatie"/>
  </office:meta>
</office:document-meta>
</file>