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oofddorp, Gravenbos 41, 2134 LG, plaatsen van een uitbouw aan de achterzijde van de woning, 24-03-2016, 2016-00095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33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3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3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Hoofddorp, Gravenbos 41, 2134 LG, plaatsen van een uitbouw aan de achterzijde van de woning, 24-03-2016, 2016-00095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38</meta:user-defined>
    <meta:user-defined meta:name="OVERHEIDop.GmbID/DC.identifier">gmb-2016-38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LG</meta:user-defined>
    <meta:user-defined meta:name="OVERHEIDop.woonplaats">Hoofddorp</meta:user-defined>
    <meta:user-defined meta:name="OVERHEIDop.straatnaam">Graven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422 480743</meta:user-defined>
    <meta:user-defined meta:name="OVERHEIDop.versieInformatie"/>
  </office:meta>
</office:document-meta>
</file>