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nlo maakt bekend dat zij in het kader van de Wet algemene bepalingen omgevingsrecht de volgende aanvraag omgevingsvergunningen heeft geweigerd:</text:p>
            <text:p text:style-name="common-al">•Venlo, Amber (sectie H 7096), voor het kappen van één boom, verzonden op 24 maart 2016 (928573)</text:p>
            <text:p text:style-name="tussenkopcur">
            <text:span text:style-name="nadrukvet">Inzage</text:span>
          </text:p>
            <text:p text:style-name="common-al">De stukken kunnen op afspraak worden ingezien. </text:p>
            <text:p text:style-name="common-al">Voor het maken van een afspraak kunt u contact opnemen met het Klantcontactcentrum, telefoonnummer </text:p>
            <text:p text:style-name="common-al">14 077.</text:p>
            <text:p text:style-name="tussenkopcur">
            <text:span text:style-name="nadrukvet">Bezwaar (reguliere procedure) </text:span>
          </text:p>
            <text:p text:style-name="common-al">Tegen het besluit (voorbereid met de reguliere procedure) kunnen belanghebbenden bezwaar indienen bij burgemeester en wethouders van Venlo,  binnen zes weken met ingang van de dag na bekendmaking aan de </text:p>
            <text:p text:style-name="common-al">aanvrager. Het bezwaarschrift moet worden ondertekend en bevat uw naam, adres, de dagtekening, een omschrijving van het besluit waartegen het bezwaar zich richt en de gronden van het bezwaar. </text:p>
            <text:p text:style-name="last-al">Voor informatie over de wijze en de precieze voorwaarden voor het indienen van bezwaar, schriftelijk of online,  kijk op <text:a xlink:href="https://www.venlo.nl/bezwaar-en-beroep" xlink:type="simple"><text:span text:style-name="nadrukondlijn">www.venlo.nl/bezwaar-en-beroep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3833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3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33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332</meta:user-defined>
    <meta:user-defined meta:name="OVERHEIDop.GmbID/DC.identifier">gmb-2016-38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12PS 21</meta:user-defined>
    <meta:user-defined meta:name="OVERHEIDop.woonplaats">Venlo</meta:user-defined>
    <meta:user-defined meta:name="OVERHEIDop.straatnaam">Amber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9689 374095</meta:user-defined>
    <meta:user-defined meta:name="OVERHEIDop.versieInformatie"/>
  </office:meta>
</office:document-meta>
</file>