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tharina van Aragonlaan 10, 2135 VA, verhogen van de beschoeiing en plaatsen van een tuintrap, 24-03-2016, 2015-00509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3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tharina van Aragonlaan 10, 2135 VA, verhogen van de beschoeiing en plaatsen van een tuintrap, 24-03-2016, 2015-0050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31</meta:user-defined>
    <meta:user-defined meta:name="OVERHEIDop.GmbID/DC.identifier">gmb-2016-3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10</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59 478784</meta:user-defined>
    <meta:user-defined meta:name="OVERHEIDop.versieInformatie"/>
  </office:meta>
</office:document-meta>
</file>