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 Bennebroekerdijk 266, 2142 LH, realiseren van een dakopbouw aan de achterzijde van de woning, 24-03-2016, 2016-00049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32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2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2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ruquius, Bennebroekerdijk 266, 2142 LH, realiseren van een dakopbouw aan de achterzijde van de woning, 24-03-2016, 2016-00049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28</meta:user-defined>
    <meta:user-defined meta:name="OVERHEIDop.GmbID/DC.identifier">gmb-2016-38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LH 266</meta:user-defined>
    <meta:user-defined meta:name="OVERHEIDop.woonplaats">Cruquius</meta:user-defined>
    <meta:user-defined meta:name="OVERHEIDop.straatnaam">Bennebroek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828 483574</meta:user-defined>
    <meta:user-defined meta:name="OVERHEIDop.versieInformatie"/>
  </office:meta>
</office:document-meta>
</file>