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258, 1436 BC, kappen van een boom, 23-03-2016, 2016-00058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brug, Aalsmeerderdijk 258, 1436 BC, kappen van een boom, 23-03-2016, 2016-0005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5</meta:user-defined>
    <meta:user-defined meta:name="OVERHEIDop.GmbID/DC.identifier">gmb-2016-3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C</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195 476603</meta:user-defined>
    <meta:user-defined meta:name="OVERHEIDop.versieInformatie"/>
  </office:meta>
</office:document-meta>
</file>