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in Maximalaan, kavel A 42, bouwen van een woning, 22-03-2016, 2016-00098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2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oningin Maximalaan, kavel A 42, bouwen van een woning, 22-03-2016, 2016-00098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24</meta:user-defined>
    <meta:user-defined meta:name="OVERHEIDop.GmbID/DC.identifier">gmb-2016-38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