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Rijk, Koolhovenlaan 120, 1119 NH, plaatsen van lichtreclame, 23-03-2016, 2016-000988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8322</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22</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22</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Rijk, Koolhovenlaan 120, 1119 NH, plaatsen van lichtreclame, 23-03-2016, 2016-00098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322</meta:user-defined>
    <meta:user-defined meta:name="OVERHEIDop.GmbID/DC.identifier">gmb-2016-383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9NH 120</meta:user-defined>
    <meta:user-defined meta:name="OVERHEIDop.woonplaats">Schiphol-Rijk</meta:user-defined>
    <meta:user-defined meta:name="OVERHEIDop.straatnaam">Koolhoven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943 477065</meta:user-defined>
    <meta:user-defined meta:name="OVERHEIDop.versieInformatie"/>
  </office:meta>
</office:document-meta>
</file>