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3-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Instemmen met de Agenda Groen. (2016, nr. 219/80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19/806</text:p>
            <text:p text:style-name="common-al">Publicatiedatum 9 oktober 2015</text:p>
            <text:p text:style-name="common-al">Agendapunt 17</text:p>
            <text:p text:style-name="common-al">Datum besluit B&amp;W 30 juni 2015</text:p>
            <text:p text:style-name="common-al"> Onderwerp </text:p>
            <text:p text:style-name="common-al"> Instemmen met de Agenda Groen.</text:p>
            <text:p text:style-name="common-al"> De gemeenteraad van Amsterdam</text:p>
            <text:p text:style-name="common-al">Gezien de voordracht van burgemeester en wethouders van 30 juni 2015 (Gemeenteblad afd. 1, nr. 806);</text:p>
            <text:p text:style-name="common-al">Mede gezien de aangenomen amendementen van de raadsleden: </text:p>
            <text:p text:style-name="common-al"> de heer Groen (Gemeenteblad afd. 1, nrs. 941 en 942);</text:p>
            <text:p text:style-name="common-al"> de heer Torn (Gemeenteblad afd. 1, nr. 950);</text:p>
            <text:p text:style-name="common-al">Tevens gezien de aangenomen moties van de raadsleden:</text:p>
            <text:p text:style-name="common-al"> mevrouw Van den Berg (Gemeenteblad afd. 1, nr. 928);</text:p>
            <text:p text:style-name="common-al"> de heer Van Lammeren (Gemeenteblad afd. 1, nrs. 931, 933, 936 en 938); </text:p>
            <text:p text:style-name="common-al"> de heer Groen (Gemeenteblad afd. 1, nrs. 944, 946, 947 en 948); </text:p>
            <text:p text:style-name="common-al"> mevrouw Alberts (Gemeenteblad afd. 1, nr. 949); </text:p>
            <text:p text:style-name="common-al"> mevrouw Bosman (Gemeenteblad afd. 1, nr. 951),</text:p>
            <text:p text:style-name="common-al">Besluit:</text:p>
            <text:list text:style-name="id1-3-2-2-1-19">
              <text:list-item text:style-override="id1-3-2-2-1-19-1">
                <text:number>1.</text:number>
                <text:p text:style-name="al">kennis te nemen van de aanbiedingsbrief (bijlage 1) aan de gemeenteraad bij de Agenda Groen;</text:p>
              </text:list-item>
              <text:list-item text:style-override="id1-3-2-2-1-19-2">
                <text:number>2.</text:number>
                <text:p text:style-name="al">in te stemmen met de Agenda Groen (bijlage 2) waarin de koers wordt uitgezet voor investeringen in het groen tussen 2015 en 2018 en richting gegeven wordt aan initiatieven. De prioriteit wordt daarbij de komende jaren gelegd op vier thema’s: stadsparken, klimaat en biodiversiteit, groen in de buurt en verbindingen en toegankelijkheid. Binnen deze thema’s (Deel I van de Agenda Groen) ligt de focus voor 2015-2018 op:</text:p>
                <text:list text:style-name="id1-3-2-2-1-19-2-3">
                  <text:list-item text:style-override="id1-3-2-2-1-19-2-3-1">
                    <text:number>a.</text:number>
                    <text:p text:style-name="al">stadsparken:</text:p>
                  </text:list-item>
                  <text:list-item text:style-override="id1-3-2-2-1-19-2-3-2">
                    <text:number>i.</text:number>
                    <text:p text:style-name="al">inrichten van een aantal stadsparken, zodat deze uitnodigen tot intensiever gebruik en daar op zijn toegerust;</text:p>
                  </text:list-item>
                  <text:list-item text:style-override="id1-3-2-2-1-19-2-3-3">
                    <text:number>ii.</text:number>
                    <text:p text:style-name="al">aandacht voor de balans in het gebruik van stadsparken;</text:p>
                  </text:list-item>
                  <text:list-item text:style-override="id1-3-2-2-1-19-2-3-4">
                    <text:number>iii.</text:number>
                    <text:p text:style-name="al">inventariseren van mogelijkheden voor nieuwe stadsparken;</text:p>
                  </text:list-item>
                  <text:list-item text:style-override="id1-3-2-2-1-19-2-3-5">
                    <text:number>iv.</text:number>
                    <text:p text:style-name="al">bij grote herinrichtingen expliciet aandacht besteden aan de bodemomstandigheden van het stadspark;</text:p>
                  </text:list-item>
                  <text:list-item text:style-override="id1-3-2-2-1-19-2-3-6">
                    <text:number>b.</text:number>
                    <text:p text:style-name="al">klimaat en biodiversiteit:</text:p>
                  </text:list-item>
                  <text:list-item text:style-override="id1-3-2-2-1-19-2-3-7">
                    <text:number>i.</text:number>
                    <text:p text:style-name="al">potentieel van het daklandschap benutten door het toevoegen van 50.000 m2 groen dak;</text:p>
                  </text:list-item>
                  <text:list-item text:style-override="id1-3-2-2-1-19-2-3-8">
                    <text:number>ii.</text:number>
                    <text:p text:style-name="al">meer plekken geschikt maken voor de opvang van regenwater door vergroening;</text:p>
                  </text:list-item>
                  <text:list-item text:style-override="id1-3-2-2-1-19-2-3-9">
                    <text:number>iii.</text:number>
                    <text:p text:style-name="al">aandacht voor gezonde bomen in de stad die afgezien van een aantrekkelijke leefomgeving zorgen voor verkoeling en voor wateropname;</text:p>
                  </text:list-item>
                  <text:list-item text:style-override="id1-3-2-2-1-19-2-3-10">
                    <text:number>iv.</text:number>
                    <text:p text:style-name="al">oplossen van ecologische knelpunten en initiatieven stimuleren voor meer biodiversiteit;</text:p>
                  </text:list-item>
                  <text:list-item text:style-override="id1-3-2-2-1-19-2-3-11">
                    <text:number>v.</text:number>
                    <text:p text:style-name="al">bevorderen van natuurinclusief bouwen;</text:p>
                  </text:list-item>
                  <text:list-item text:style-override="id1-3-2-2-1-19-2-3-12">
                    <text:number>c.</text:number>
                    <text:p text:style-name="al">groen in de buurt:</text:p>
                  </text:list-item>
                  <text:list-item text:style-override="id1-3-2-2-1-19-2-3-13">
                    <text:number>i.</text:number>
                    <text:p text:style-name="al">voorzieningen in het groen gericht op sporten en bewegen;</text:p>
                  </text:list-item>
                  <text:list-item text:style-override="id1-3-2-2-1-19-2-3-14">
                    <text:number>ii.</text:number>
                    <text:p text:style-name="al">een uitdagende groene omgeving voor kinderen;</text:p>
                  </text:list-item>
                  <text:list-item text:style-override="id1-3-2-2-1-19-2-3-15">
                    <text:number>iii.</text:number>
                    <text:p text:style-name="al">meer en beter groen in de buurt;</text:p>
                  </text:list-item>
                  <text:list-item text:style-override="id1-3-2-2-1-19-2-3-16">
                    <text:number>iv.</text:number>
                    <text:p text:style-name="al">faciliteren, op kleine schaal, van initiatieven van bewoners en ondernemers gericht op gezond en duurzaam voedsel en duurzame vormen van stadslandbouw;</text:p>
                  </text:list-item>
                  <text:list-item text:style-override="id1-3-2-2-1-19-2-3-17">
                    <text:number>v.</text:number>
                    <text:p text:style-name="al">faciliteren en gemakkelijk maken van groene buurtinitiatieven, onder andere door het bieden van heldere randvoorwaarden;</text:p>
                  </text:list-item>
                  <text:list-item text:style-override="id1-3-2-2-1-19-2-3-18">
                    <text:number>d.</text:number>
                    <text:p text:style-name="al">verbindingen en toegankelijkheid:</text:p>
                  </text:list-item>
                  <text:list-item text:style-override="id1-3-2-2-1-19-2-3-19">
                    <text:number>i.</text:number>
                    <text:p text:style-name="al">toegankelijk maken van groengebieden voor een breder publiek;</text:p>
                  </text:list-item>
                  <text:list-item text:style-override="id1-3-2-2-1-19-2-3-20">
                    <text:number>ii.</text:number>
                    <text:p text:style-name="al">realiseren van aantrekkelijke verbindingen tussen en binnen groengebieden;</text:p>
                  </text:list-item>
                </text:list>
              </text:list-item>
              <text:list-item text:style-override="id1-3-2-2-1-19-3">
                <text:number>3.</text:number>
                <text:p text:style-name="al">in te stemmen met een integrale aanpak (Deel III van de Agenda Groen) bij deze agenda met daarin de nadruk op het samenwerken met partners, slim omgaan met regels, financiering van het stedelijk groen en het zorgen voor een gericht dataprogramma;</text:p>
              </text:list-item>
              <text:list-item text:style-override="id1-3-2-2-1-19-4">
                <text:number>4.</text:number>
                <text:p text:style-name="al">in te stemmen met het fungeren van de Agenda Groen en bijbehorende nadere uitwerkingen in acties als een stedelijk beleids- en uitvoeringskader voor groen in en om de stad;</text:p>
              </text:list-item>
              <text:list-item text:style-override="id1-3-2-2-1-19-5">
                <text:number>5.</text:number>
                <text:p text:style-name="al">kennis te nemen van het overzicht met uitvoeringsprogramma (Deel IV van de Agenda Groen). Dit programma bevat o.a. de volgende onderdelen van de agenda die de komende jaren worden uitgevoerd of nader uitgewerkt worden:</text:p>
                <text:list text:style-name="id1-3-2-2-1-19-5-3">
                  <text:list-item text:style-override="id1-3-2-2-1-19-5-3-1">
                    <text:number>a.</text:number>
                    <text:p text:style-name="al">stadsparken:</text:p>
                  </text:list-item>
                </text:list>
              </text:list-item>
            </text:list>
            <text:p text:style-name="common-al">• aandachtspunten ten aanzien van evenementen in het groen uitwerken en inbrengen bij te actualiseren stedelijk evenementenbeleid;</text:p>
            <text:p text:style-name="common-al">• start meten en monitoren van bodemdaling en bodemverdichting in stadsparken;</text:p>
            <text:p text:style-name="common-al">• herinrichten van (delen van) tenminste 3 stadsparken, waardoor deze parken uitnodigen tot intensiever gebruik;</text:p>
            <text:p text:style-name="common-al">• realiseren van basisvoorzieningen in tenminste 4 stadsparken;</text:p>
            <text:p text:style-name="common-al">• verbeteren van de toegankelijkheid van tenminste 4 stadsparken;</text:p>
            <text:p text:style-name="common-al">b.Klimaat en biodiversiteit:</text:p>
            <text:p text:style-name="common-al">• regeling voor financiering van groene daken die hoog scoren op zichtbaarheid, waterbergend vermogen, biodiversiteit, toegankelijkheid, innovatie, educatie, betekenis voor de buurt en participatie;</text:p>
            <text:p text:style-name="common-al">• ontwikkelen van een Bomenkaart met alle bomen in de stad met monumentale status. Opstellen van een centrale bomenverordening en opstellen van een stedelijke Hoofdbomenstructuur;</text:p>
            <text:p text:style-name="common-al">• oplossen van 80 knelpunten in de ecologische structuur;</text:p>
            <text:p text:style-name="common-al">• inventarisatie van locaties op maaiveld in de openbare en particuliere ruimte die in aanmerking komen voor ontharding/vergroening en zo de openbare ruimte beter inrichten op het opvangen van hevige regenbuien;</text:p>
            <text:p text:style-name="common-al">c.groen in de buurt:</text:p>
            <text:p text:style-name="common-al">• in lijn met de Amsterdamse Aanpak Gezond Gewicht worden 15 natuurlijke speelplaatsen aangelegd of verbeterd;</text:p>
            <text:p text:style-name="common-al">• bijdragen aan de aanleg van groene schoolpleinen die uitdagen tot bewegen;</text:p>
            <text:p text:style-name="common-al">• vergroenen of aanleggen van 20 postzegelparken;</text:p>
            <text:p text:style-name="common-al">d.verbindingen en toegankelijkheid:</text:p>
            <text:p text:style-name="common-al">• verbeteren van verbindingen tussen en binnen groengebieden voor dagelijks recreatief en sportief gebruik;</text:p>
            <text:p text:style-name="common-al">6.kennisnemen van de adviezen van de bestuurscommissies (bijlage 3) en stakeholders (bijlage 4) en de Technische Adviescommissie Hoofdgroenstructuur (bijlage 5) op de Agenda Groen.</text:p>
            <text:p text:style-name="common-al">Aldus besloten door de gemeenteraad voornoemd</text:p>
            <text:p text:style-name="common-al">in zijn vergadering op 30 september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831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1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de Agenda Groen. (2016, nr. 219/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17</meta:user-defined>
    <meta:user-defined meta:name="OVERHEIDop.GmbID/DC.identifier">gmb-2016-383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Plannen | overig</meta:user-defined>
    <meta:user-defined meta:name="OVERHEIDop.externeBijlage">Bijlage behorende bij raadsbesluit nr. 219/806|exb-2016-10541</meta:user-defined>
    <meta:user-defined meta:name="OVERHEID.Gemeente/DC.spatial">Amsterdam</meta:user-defined>
    <meta:user-defined meta:name="OVERHEIDop.versieInformatie"/>
  </office:meta>
</office:document-meta>
</file>