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Noordwijk, verzonden besl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EN</text:span>
          </text:p>
            <text:p text:style-name="common-al">Het college van burgemeester en wethouders maakt bekend dat de beslissing op de hieronder genoemde aanvraag is verlengd.</text:p>
            <text:p text:style-name="common-al"/>
            <text:list text:style-name="id1-3-2-1-1-4">
              <text:list-item text:style-override="id1-3-2-1-1-4-1">
                <text:number>1.</text:number>
                <text:p text:style-name="al">2016009128, Dennenweg 2 te Noordwijk, de aanvraag van een tweede inrit, (verlengd tot 03-05-2016)</text:p>
              </text:list-item>
            </text:list>
            <text:p text:style-name="common-al"> </text:p>
            <text:p text:style-name="common-al">Het gaat om een verlengingsbesluit op de grond van artikel 3.9 van de Wabo. Tegen een verlengingsbesluit kan géén beroep worden ingesteld en derhalve geen bezwaar worden gemaakt. </text:p>
            <text:p text:style-name="common-al"> </text:p>
            <text:p text:style-name="common-al">
            <text:span text:style-name="nadrukvet">VERZONDEN BESLUITEN</text:span>
          </text:p>
            <text:p text:style-name="common-al">In de afgelopen weken zijn de volgende besluiten verzonden:</text:p>
            <text:p text:style-name="common-al"> </text:p>
            <text:p text:style-name="common-al">
            <text:span text:style-name="nadrukvet">Omgevingsvergunningen</text:span>
          </text:p>
            <text:p text:style-name="common-al">
            <text:span text:style-name="nadrukvet">(mogelijkheid tot bezwaar en beroep)</text:span>
          </text:p>
            <text:list text:style-name="id1-3-2-1-1-13">
              <text:list-item text:style-override="id1-3-2-1-1-13-1">
                <text:number>1.</text:number>
                <text:p text:style-name="al">2016000364, van Limburg Stirumstraat 18 te NOORDWIJK ZH, het realiseren van appartementen in een kantoorgebouw, 22-03-2016</text:p>
              </text:list-item>
            </text:list>
            <text:p text:style-name="common-al">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bestuursorgaan dat het betreffende besluit heeft genomen, Postbus 298, 2200 AG Noordwijk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 </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p>
            <text:p text:style-name="common-al">
            <text:span text:style-name="nadrukvet">Alleen voor instellen beroep</text:span>
          </text:p>
            <text:p text:style-name="common-al">Wanneer er alleen rechtstreeks beroep mogelijk is en geen bezwaar staat dat boven de betreffende besluiten vermeld. 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 </text:p>
            <text:p text:style-name="common-al">
            <text:span text:style-name="nadrukvet">Meer weten?</text:span>
          </text:p>
            <text:p text:style-name="last-al">Indien u informatie wenst over een verleende vergunning, kunt u het beste contact opnemen met de Omgevingsdienst West-Holland via het e-mailadres info@odwh.nl of telefonisch via 071-40831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830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0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0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302</meta:user-defined>
    <meta:user-defined meta:name="OVERHEIDop.GmbID/DC.identifier">gmb-2016-38302</meta:user-defined>
    <meta:user-defined meta:name="OVERHEID.TaxonomieBeleidsagenda/OVERHEID.category">Huisvesting | Organisatie en beleid</meta:user-defined>
    <meta:user-defined meta:name="OVERHEIDop.referentienummer">2016009128, 2016000364</meta:user-defined>
    <meta:user-defined meta:name="DCTERMS.abstract">Verzonden besluiten.</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C 2</meta:user-defined>
    <meta:user-defined meta:name="OVERHEIDop.woonplaats">Noordwijk</meta:user-defined>
    <meta:user-defined meta:name="OVERHEIDop.straatnaam">Dennenweg</meta:user-defined>
    <meta:user-defined meta:name="OVERHEID.PostcodeHuisnummer/OVERHEIDop.postcodeHuisnummer">2201JN 18</meta:user-defined>
    <meta:user-defined meta:name="OVERHEIDop.straatnaam">Van Limburg Stirum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459 472180</meta:user-defined>
    <meta:user-defined meta:name="OVERHEID.EPSG28992/DC.spatial">90746 472167</meta:user-defined>
    <meta:user-defined meta:name="OVERHEIDop.versieInformatie"/>
  </office:meta>
</office:document-meta>
</file>