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en van de parkeernormen in de Stadsdelen (2016, nr. 77/18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77/183</text:p>
            <text:p text:style-name="common-al">Publicatiedatum 11 maart 2016</text:p>
            <text:p text:style-name="common-al">Agendapunt 21</text:p>
            <text:p text:style-name="common-al">Datum besluit B&amp;W 2 februari 2016</text:p>
            <text:p text:style-name="common-al"> Onderwerp </text:p>
            <text:p text:style-name="common-al"> Vaststellen van de parkeernormen in de Stadsdelen</text:p>
            <text:p text:style-name="common-al"> De gemeenteraad van Amsterdam</text:p>
            <text:p text:style-name="common-al">Gezien de voordracht van burgemeester en wethouders van 2 februari 2016 (Gemeenteblad afd. 1, nr. 183);</text:p>
            <text:p text:style-name="common-al">Gelet op de Wet Ruimtelijke Ordening, Verordening op de bestuurscommissies,</text:p>
            <text:p text:style-name="common-al">Besluit:</text:p>
            <text:list text:style-name="id1-3-2-2-1-11">
              <text:list-item text:style-override="id1-3-2-2-1-11-1">
                <text:number>1.</text:number>
                <text:p text:style-name="al">kennis te nemen van het feit dat al het stadsdeelbeleid per 19 maart 2016 vervalt;</text:p>
              </text:list-item>
              <text:list-item text:style-override="id1-3-2-2-1-11-2">
                <text:number>2.</text:number>
                <text:p text:style-name="al">kennis te nemen van de planning van de nieuwe stedelijke Nota Parkeernormen, die naar verwachting in het eerste kwartaal 2017 vastgesteld kan worden in de gemeenteraad;</text:p>
              </text:list-item>
              <text:list-item text:style-override="id1-3-2-2-1-11-3">
                <text:number>3.</text:number>
                <text:p text:style-name="al">ter overbrugging van de periode tussen 19 maart 2016 en het moment van vaststellen van de nieuwe stedelijke Nota Parkeernormen Amsterdam de bestaande parkeernormen voor nieuwbouwwoningen in de stadsdelen te verlengen. De volgende normen worden daarmee ongewijzigd vastgesteld:</text:p>
              </text:list-item>
              <text:list-item text:style-override="id1-3-2-2-1-11-4">
                <text:number>3.</text:number>
                <text:p text:style-name="al">a Stadsdeel Centrum</text:p>
              </text:list-item>
            </text:list>
            <text:p text:style-name="common-al">Maximaal 0,5 parkeerplaats per woning.</text:p>
            <text:p text:style-name="common-al">3.b Stadsdeel Noord</text:p>
            <text:p text:style-name="common-al">Minimaal 1 parkeerplaats per vrije sector woning</text:p>
            <text:p text:style-name="common-al">Minimaal 0,5 parkeerplaats per sociale huurwoning</text:p>
            <text:p text:style-name="common-al">3.c Stadsdeel Zuidoost</text:p>
            <text:p text:style-name="common-al">1 parkeerplaats per woning</text:p>
            <text:p text:style-name="common-al">3.d Stadsdeel Nieuw-West</text:p>
            <text:p text:style-name="common-al">Minimaal 1 parkeerplaats per vrije sector woning</text:p>
            <text:p text:style-name="common-al">Minimaal 0,7 parkeerplaats per sociale huurwoning</text:p>
            <text:p text:style-name="common-al">Minimaal 0,1 parkeerplaats per studentenwoning</text:p>
            <text:p text:style-name="common-al">Minimaal 0,3 parkeerplaats per zorg- en aanleunwoning</text:p>
            <text:p text:style-name="common-al">3.e Stadsdeel West</text:p>
            <text:p text:style-name="common-al">Minimaal 0,6 – 0,9 parkeerplaats per vrije sector woning</text:p>
            <text:p text:style-name="common-al">Minimaal 0,4 – 0,6 parkeerplaats per sociale huurwoning</text:p>
            <text:p text:style-name="common-al">Minimaal 0 – 0,1 parkeerplaats per studentenwoning</text:p>
            <text:p text:style-name="common-al">Minimaal 0,3 parkeerplaats per zorg- en aanleunwoning</text:p>
            <text:p text:style-name="common-al">3.f Stadsdeel Zuid</text:p>
            <text:p text:style-name="common-al">Binnen de Ring A10</text:p>
            <text:p text:style-name="common-al">Minimaal 1 parkeerplaats per vrije sector woning</text:p>
            <text:p text:style-name="common-al">Minimaal 0,7 parkeerplaats per sociale huurwoning</text:p>
            <text:p text:style-name="common-al">Minimaal 0,1 parkeerplaats per studentenwoning</text:p>
            <text:p text:style-name="common-al">Maatwerk voor andere woonvormen</text:p>
            <text:p text:style-name="common-al">Buiten de Ring A10</text:p>
            <text:p text:style-name="common-al">Maatwerk voor alle woningtypes en woonvormen</text:p>
            <text:p text:style-name="common-al">3.g Stadsdeel Oost</text:p>
            <text:p text:style-name="common-al">Parkeernormen per gebied, een kaartje met de betreffende gebieden is bijgevoegd in bijlage 1</text:p>
            <text:p text:style-name="common-al"> Gebied 1a Gebied 1b Gebied 2 Gebied 3</text:p>
            <text:p text:style-name="common-al">Categorie Maximum normen Band-</text:p>
            <text:p text:style-name="common-al">breedte Band-</text:p>
            <text:p text:style-name="common-al">breedte maatwerk</text:p>
            <text:p text:style-name="common-al">Sociale huur 0,5 0,5 - 1 0,7 - 1 maatwerk</text:p>
            <text:p text:style-name="common-al">Middeldure huur of middeldure koop 0,7 0,7 - 1 0,9 – 1,4 maatwerk</text:p>
            <text:p text:style-name="common-al">Dure huur en koop 1 0,9 – 1,5 1 - 2 maatwerk</text:p>
            <text:p text:style-name="common-al">Serviceflat/ aanleunwoning 0,2 0,2 – 0,6 0,2 – 0,6 maatwerk</text:p>
            <text:p text:style-name="common-al">Kamerverhuur 0,15 0,15 – 0,6 0,15 – 0,6 maatwerk</text:p>
            <text:p text:style-name="common-al">Definities:</text:p>
            <text:p text:style-name="common-al">Sociale huur: huur onder liberalisatiegrens</text:p>
            <text:p text:style-name="common-al">Middeldure huur en middeldure koop: huur van liberalisatiegrens tot en met € 950. Koopprijs onder de € 260.000</text:p>
            <text:p text:style-name="common-al">Dure huur en koop: huur boven de € 950 en koopprijs boven de € 260.000</text:p>
            <text:p text:style-name="common-al">Serviceflat/ aanleunwoning: zelfstandige woning met beperkte zorgvoorzieningen</text:p>
            <text:p text:style-name="common-al">Kamerverhuur: verhuur onzelfstandige woningen en studentenwoningen</text:p>
            <text:p text:style-name="common-al">Aldus besloten door de gemeenteraad voornoemd</text:p>
            <text:p text:style-name="common-al">in zijn vergadering op 9 maart 2016.</text:p>
            <text:p text:style-name="common-al">De voorzitter</text:p>
            <text:p text:style-name="common-al">mr. E.E. van der Laan</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38301</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01</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301</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van de parkeernormen in de Stadsdelen (2016, nr. 77/1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301</meta:user-defined>
    <meta:user-defined meta:name="OVERHEIDop.GmbID/DC.identifier">gmb-2016-38301</meta:user-defined>
    <meta:user-defined meta:name="OVERHEID.TaxonomieBeleidsagenda/OVERHEID.category">Ruimte en infrastructuur | Organisatie en beleid</meta:user-defined>
    <meta:user-defined meta:name="DC.source">N.v.t.;</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gvop.Informatietype/DC.type">Overige besluiten van algemene strekking</meta:user-defined>
    <meta:user-defined meta:name="OVERHEIDop.externeBijlage">Bijlage behorende bij raadsbesluit nr. 77/183|exb-2016-10531</meta:user-defined>
    <meta:user-defined meta:name="OVERHEID.Gemeente/DC.spatial">Amsterdam</meta:user-defined>
    <meta:user-defined meta:name="OVERHEIDop.versieInformatie"/>
  </office:meta>
</office:document-meta>
</file>