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Week 12 Verleende evenementenvergunning voor 4 mei herdenking Wieringerwaard</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Evenementenvergunning voor een stille tocht en herdenking bij het monument op woensdag 4 mei 2016 van 19:00 uur tot 21:00 uur op de begraafplaats Wieringerwaard te Wieringerwaard. </text:p>
            <text:p text:style-name="common-al"/>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5 mei 2016.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38299</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299</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299</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Week 12 Verleende evenementenvergunning voor 4 mei herdenking Wieringerwa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9</meta:user-defined>
    <meta:user-defined meta:name="OVERHEIDop.publicationIssue">38299</meta:user-defined>
    <meta:user-defined meta:name="OVERHEIDop.GmbID/DC.identifier">gmb-2016-38299</meta:user-defined>
    <meta:user-defined meta:name="OVERHEID.TaxonomieBeleidsagenda/OVERHEID.category">Bes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66JM 6a</meta:user-defined>
    <meta:user-defined meta:name="OVERHEIDop.woonplaats">Wieringerwaard</meta:user-defined>
    <meta:user-defined meta:name="OVERHEIDop.straatnaam">Iepenlaan</meta:user-defined>
    <meta:user-defined meta:name="OVERHEID.Gemeente/OVERHEID.authority">Hollands Kroon</meta:user-defined>
    <meta:user-defined meta:name="OVERHEID.Gemeente/DCTERMS.publisher">Hollands Kroon</meta:user-defined>
    <meta:user-defined meta:name="OVERHEIDgvop.Informatietype/DC.type">Overige overheidsinformatie</meta:user-defined>
    <meta:user-defined meta:name="OVERHEID.EPSG28992/DC.spatial">119617 539011</meta:user-defined>
    <meta:user-defined meta:name="OVERHEIDop.versieInformatie"/>
  </office:meta>
</office:document-meta>
</file>