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svergunning Mgr. Bekkersplein, 5076 ZG in Haaren (GV29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tent tijdens de Kermis van 16 t/m 22 juni 2016</text:p>
            <text:p text:style-name="common-al">Datum ingediend: 18-03-2016</text:p>
            <text:p text:style-name="common-al">Aangegeven is datum van ontvangst. De ingediende aanvraag ligt niet ter inzage en tegen deze aanvraag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3827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7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7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bruiksvergunning Mgr. Bekkersplein, 5076 ZG in Haaren (GV29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273</meta:user-defined>
    <meta:user-defined meta:name="OVERHEIDop.GmbID/DC.identifier">gmb-2016-38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</meta:user-defined>
    <meta:user-defined meta:name="OVERHEIDop.woonplaats">Haaren</meta:user-defined>
    <meta:user-defined meta:name="OVERHEIDop.straatnaam">Mgr. Bekkersplein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879 401438</meta:user-defined>
    <meta:user-defined meta:name="OVERHEIDop.versieInformatie"/>
  </office:meta>
</office:document-meta>
</file>