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vergunning APV burgemeester - Horeca-inrichting Dorpstienden, Dorpstienden 4, 3253 AS Ouddorp, verruiming sluitingstijd, geldig in de nacht van 26 en 27 maart 2016 van 02.00 tot 03.00 uur, verzenddatum 15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8270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7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270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APV burgemeester - Horeca-inrichting Dorpstienden, Dorpstienden 4, 3253 AS Ouddorp, verruiming sluitingstijd, geldig in de nacht van 26 en 27 maart 2016 van 02.00 tot 03.00 uur, verzenddatum 15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8270</meta:user-defined>
    <meta:user-defined meta:name="OVERHEIDop.GmbID/DC.identifier">gmb-2016-382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AS 4</meta:user-defined>
    <meta:user-defined meta:name="OVERHEIDop.woonplaats">Ouddorp</meta:user-defined>
    <meta:user-defined meta:name="OVERHEIDop.straatnaam">Dorpstiend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54686 425560</meta:user-defined>
    <meta:user-defined meta:name="OVERHEIDop.versieInformatie"/>
  </office:meta>
</office:document-meta>
</file>