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Swingcafé De Kreek, Boompjes 9, 3253 AC Ouddorp - Wijziging Drank- en Horecavergunning, geldig voor onbepaalde tijd, verzenddatum: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6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6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6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Swingcafé De Kreek, Boompjes 9, 3253 AC Ouddorp - Wijziging Drank- en Horecavergunning, geldig voor onbepaalde tijd, verzenddatum: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62</meta:user-defined>
    <meta:user-defined meta:name="OVERHEIDop.GmbID/DC.identifier">gmb-2016-38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9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86 425546</meta:user-defined>
    <meta:user-defined meta:name="OVERHEIDop.versieInformatie"/>
  </office:meta>
</office:document-meta>
</file>