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Ouddorp, Eetcafé 't Praethuus, Boompjes 7b, 3253 AC Ouddorp - Wijziging Drank- en Horecavergunning, geldig voor onbepaalde tijd, verzenddatum: 15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25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5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5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Eetcafé 't Praethuus, Boompjes 7b, 3253 AC Ouddorp - Wijziging Drank- en Horecavergunning, geldig voor onbepaalde tijd, verzenddatum: 15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257</meta:user-defined>
    <meta:user-defined meta:name="OVERHEIDop.GmbID/DC.identifier">gmb-2016-382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C 7b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75 425543</meta:user-defined>
    <meta:user-defined meta:name="OVERHEIDop.versieInformatie"/>
  </office:meta>
</office:document-meta>
</file>