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vergunning Drank- en horecawet - Ouddorp, Hameeteman's Vishandel B.V., Hoge Pad 5, 3253 BH Ouddorp - Wijziging Drank- en Horecavergunning, geldig voor onbepaalde tijd, verzenddatum: 15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8256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256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256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vergunning Drank- en horecawet - Ouddorp, Hameeteman's Vishandel B.V., Hoge Pad 5, 3253 BH Ouddorp - Wijziging Drank- en Horecavergunning, geldig voor onbepaalde tijd, verzenddatum: 15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8256</meta:user-defined>
    <meta:user-defined meta:name="OVERHEIDop.GmbID/DC.identifier">gmb-2016-3825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BH 5</meta:user-defined>
    <meta:user-defined meta:name="OVERHEIDop.woonplaats">Ouddorp</meta:user-defined>
    <meta:user-defined meta:name="OVERHEIDop.straatnaam">Hoge pad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4971 425938</meta:user-defined>
    <meta:user-defined meta:name="OVERHEIDop.versieInformatie"/>
  </office:meta>
</office:document-meta>
</file>