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Werk in Bisschopsmolenstraat en Voorvang</text:p>
      <text:section text:name="zakelijke-mededeling_id1-3-2" text:style-name="zakelijke-mededeling">
        <text:section text:name="zakelijke-mededeling-tekst_id1-3-2-1" text:style-name="zakelijke-mededeling-tekst">
          <text:section text:name="tekst_id1-3-2-1-1" text:style-name="tekst">
            <text:p text:style-name="common-al">Op 11 april beginnen de werkzaamheden in de Bisschopsmolenstraat en Voorvang. Vanaf dat moment is er geen doorgaand verkeer meer mogelijk tussen de aansluiting met de rotonde Rode Poort/Beiaard en de Roosendaalseweg. Naar verwachting duren de werkzaamheden tot eind oktober. Dit is o.a. afhankelijk van het weer. Tijdens de afsluiting wordt het verkeer omgeleid. </text:p>
            <text:p text:style-name="common-al">De woningen, winkels en horecagelegenheden zijn wel te voet bereikbaar. </text:p>
            <text:p text:style-name="tussenkopcur">Wat gaat er gebeuren?</text:p>
            <text:list text:style-name="id1-3-2-1-1-4">
              <text:list-item text:style-override="id1-3-2-1-1-4-1">
                <text:number>•</text:number>
                <text:p text:style-name="al">Het riool in de Bisschopsmolenstraat wordt op een aantal locaties hersteld of vernieuwd;</text:p>
              </text:list-item>
              <text:list-item text:style-override="id1-3-2-1-1-4-2">
                <text:number>•</text:number>
                <text:p text:style-name="al">De Bisschopsmolenstraat wordt opnieuw bestraat;</text:p>
              </text:list-item>
              <text:list-item text:style-override="id1-3-2-1-1-4-3">
                <text:number>•</text:number>
                <text:p text:style-name="al">De kruispunten in de Bisschopsmolenstraat worden verhoogd aangelegd;</text:p>
              </text:list-item>
              <text:list-item text:style-override="id1-3-2-1-1-4-4">
                <text:number>•</text:number>
                <text:p text:style-name="al">Er komt nieuwe beplanting in de groenvakken (de bomen blijven staan);</text:p>
              </text:list-item>
              <text:list-item text:style-override="id1-3-2-1-1-4-5">
                <text:number>•</text:number>
                <text:p text:style-name="al">De Voorvang wordt voorzien van een nieuw riool;</text:p>
              </text:list-item>
              <text:list-item text:style-override="id1-3-2-1-1-4-6">
                <text:number>•</text:number>
                <text:p text:style-name="al">De Voorvang wordt opnieuw bestraat. </text:p>
              </text:list-item>
            </text:list>
            <text:p text:style-name="tussenkopcur">Werk in fasen uitgevoerd</text:p>
            <text:p text:style-name="common-al">De werkzaamheden worden gefaseerd uitgevoerd. De eerste fase is het gedeelte tussen de Hema en de Voorvang. Er wordt met een volgende fase begonnen wanneer een vorige fase is afgerond. Hierdoor is de overlast zo veel mogelijk beperkt. Ook is er met de bouwer van de nieuwe winkels overleg om de werkzaamheden goed op elkaar af te stemmen. </text:p>
            <text:p text:style-name="tussenkopcur">Informatie over het werk</text:p>
            <text:p text:style-name="common-al">Op internet is steeds de meest actuele informatie te lezen. Kijk hiervoor op www.etten-leur.nl bij Inwoner &gt; Alle Onderwerpen &gt; Parkeren, verkeer en vervoer &gt; Werk aan de weg en straatafsluitingen &gt; Reconstructie Bisschopsmolenstraat.</text:p>
            <text:p text:style-name="common-al">Heeft u nog vragen? Neemt u dan gerust contact op met E. van Swieten (076 502 4323) of J. Lazeroms (076 502 4369). U kunt ook een e-mail sturen naar info@etten-leur.nl.</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82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 in Bisschopsmolenstraat en Voor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55</meta:user-defined>
    <meta:user-defined meta:name="OVERHEIDop.GmbID/DC.identifier">gmb-2016-3825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