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 Middelharnis, Beneden Zandpad en Diekhuusplein - Koningsdag 2016 op 27 april 2016 van 08.00 tot 20.00 uur, verzenddatum: 2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24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4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4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 Middelharnis, Beneden Zandpad en Diekhuusplein - Koningsdag 2016 op 27 april 2016 van 08.00 tot 20.00 uur, verzenddatum: 2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248</meta:user-defined>
    <meta:user-defined meta:name="OVERHEIDop.GmbID/DC.identifier">gmb-2016-382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Beneden Zand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48 419802</meta:user-defined>
    <meta:user-defined meta:name="OVERHEIDop.versieInformatie"/>
  </office:meta>
</office:document-meta>
</file>