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nabij Hanepoel, Zwaanshoek (AD 246), MEER Vastgoed VOF, het bouwen van 16 woningen aan de toekomstige Waterschapslaan 1 tot 11 en 2 tot 20 (aspecten bouwen en planologisch strijdig gebruik), 29-03-2016, zaak 6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24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abij Hanepoel, Zwaanshoek (AD 246), MEER Vastgoed VOF, het bouwen van 16 woningen aan de toekomstige Waterschapslaan 1 tot 11 en 2 tot 20 (aspecten bouwen en planologisch strijdig gebruik), 29-03-2016, zaak 6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243</meta:user-defined>
    <meta:user-defined meta:name="OVERHEIDop.GmbID/DC.identifier">gmb-2016-382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 17</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96 480890</meta:user-defined>
    <meta:user-defined meta:name="OVERHEIDop.versieInformatie"/>
  </office:meta>
</office:document-meta>
</file>