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een tijdelijke vrijstelling van de bestemming - Zuidzijderweg 6 te Oud Ade - W20150272</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Activiteit: afwijken van het bestemmingsplan</text:p>
            <text:p text:style-name="common-al">Procedure afwijken: art. 2.12-1a 1° Wabo 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2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een tijdelijke vrijstelling van de bestemming - Zuidzijderweg 6 te Oud Ade - W20150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38</meta:user-defined>
    <meta:user-defined meta:name="OVERHEIDop.GmbID/DC.identifier">gmb-2016-382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V 4</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514 464766</meta:user-defined>
    <meta:user-defined meta:name="OVERHEIDop.versieInformatie"/>
  </office:meta>
</office:document-meta>
</file>