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ommelsdijk, Enkele Ring (start Hervormde kerk), finish Exoduskerk (Dorpsweg) - Pinksterpad op 16 mei 2016 van 13.00 tot 16.30 uur, verzenddatum: 2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23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3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3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Enkele Ring (start Hervormde kerk), finish Exoduskerk (Dorpsweg) - Pinksterpad op 16 mei 2016 van 13.00 tot 16.30 uur, verzenddatum: 2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237</meta:user-defined>
    <meta:user-defined meta:name="OVERHEIDop.GmbID/DC.identifier">gmb-2016-382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</meta:user-defined>
    <meta:user-defined meta:name="OVERHEIDop.woonplaats">Sommelsdijk</meta:user-defined>
    <meta:user-defined meta:name="OVERHEIDop.straatnaam">Enkele r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646 419593</meta:user-defined>
    <meta:user-defined meta:name="OVERHEIDop.versieInformatie"/>
  </office:meta>
</office:document-meta>
</file>