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Het Oudere Dorp - Brinklaan 15ab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84. </text:p>
            <text:p text:style-name="common-al">Openingstijden: maandag zonder afspraak tussen 8.30 – 13.00 uur, op afspraak via gooisemeren.nl dinsdag t/m donderdag tussen 08.30 – 17.00 uur en vrijdag tussen 8.30 – 13.00 uur. <text:span text:style-name="nadrukvet"><text:span text:style-name="nadrukcur"/></text:span></text:p>
            <text:p text:style-name="common-al"/>
            <text:p text:style-name="common-al">
            <text:span text:style-name="nadrukvet">Bekendmaking bestemmingsplan Het Oudere Dorp – Brinklaan 15ab</text:span>
          </text:p>
            <text:p text:style-name="common-al"/>
            <text:p text:style-name="common-al">Burgemeester en wethouders van Gooise Meren maken, ingevolge artikel 3.8 e.v. van de Wet ruimtelijke ordening (Wro), bekend dat de gemeenteraad in de vergadering van 23 maart 2016 het bestemmingsplan “Oudere Dorp – Brinklaan 15ab” met identificatienummer NL.IMRO.1942.BP2015B004005-va01 alsmede de daarop betrekking hebbende stukken ongewijzigd heeft vastgesteld. </text:p>
            <text:p text:style-name="common-al">Het ongewijzigd vastgestelde bestemmingsplan ligt met, met ingang van donderdag 31 maart 2016 voor een periode van zes weken, (tot en met woensdag 11 mei 2016) voor een ieder ter inzage.</text:p>
            <text:p text:style-name="common-al"/>
            <text:p text:style-name="common-al">Ter plaatse van het plangebied vigeert het volgende bestemmingsplan:</text:p>
            <text:p text:style-name="common-al">-bestemmingsplan ‘Het Oudere Dorp 2010</text:p>
            <text:p text:style-name="tussenkopcur">
            <text:span text:style-name="nadrukvet">Omschrijving</text:span>
          </text:p>
            <text:p text:style-name="common-al">Het bestemmingsplan heeft betrekking op de herontwikkeling van 2 geschakelde grondgebonden woningen op het gemeentelijk parkeerterrein (gedeeltelijk) aan de Brinklaan te Bussum. </text:p>
            <text:p text:style-name="common-al">De beoogde ontwikkeling past niet binnen het vigerend bestemmingsplan ‘Oudere Dorp’. Als nieuw kader waarbinnen deze herontwikkeling valt, is op 24 mei 2012 een Nota van Uitgangspunten Brinklaan Noord door de raad vastgesteld. Om de 2 geschakelde grondgebonden woningen mogelijk te maken, moet de huidige bestemming bedrijven (V) gewijzigd worden in de bestemming Wonen (W) en Verkeersdoeleinden (V). </text:p>
            <text:p text:style-name="tussenkopcur">
            <text:span text:style-name="nadrukvet">T</text:span>
            <text:span text:style-name="nadrukvet">er inzage </text:span>
          </text:p>
            <text:p text:style-name="common-al">Binnen de genoemde termijn (31 maart t/m 11 mei 2016) is het vastgestelde bestemmingsplan Het Oudere Dorp – Brinklaan 15ab beschikbaar gesteld op www.bestuur.gooisemeren.nl onder bestemmingsplannen, Oudere Dorp – Brinklaan 15ab.</text:p>
            <text:p text:style-name="common-al">Tevens kan het vastgestelde bestemmingsplan en het besluit Wet geluidhinder worden ingezien bij de Centrale Balie van de gemeente Gooise Meren, Brinklaan 35 Bussum, geopend van maandag tot en met vrijdag van 08.30 tot 17.00 uur.</text:p>
            <text:p text:style-name="tussenkopcur">
            <text:span text:style-name="nadrukvet">Indienen beroep</text:span>
          </text:p>
            <text:p text:style-name="common-al">Binnen de gestelde termijn van zes weken (31 maart t/m 11 mei 2016) kunnen belanghebbenden die tijdig hun zienswijze over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tussenkopcur">
            <text:span text:style-name="nadrukvet">Inwerkingtreding</text:span>
          </text:p>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tussenkopcur">
            <text:span text:style-name="nadrukvet">Nadere informatie</text:span>
          </text:p>
            <text:p text:style-name="common-al">Voor verdere inlichtingen kunt u tijdens kantooruren contact opnemen met mw. A. Soede via 035- 207 0000. Zij is bereikbaar op maandag tot en met vrijdag.</text:p>
            <text:p text:style-name="common-al"/>
            <text:p text:style-name="last-al">
            <text:span text:style-name="nadrukcur">Gemeente Gooise Meren, 30 maart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823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3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3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temmingsplan Het Oudere Dorp - Brinklaan 15a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234</meta:user-defined>
    <meta:user-defined meta:name="OVERHEIDop.GmbID/DC.identifier">gmb-2016-38234</meta:user-defined>
    <meta:user-defined meta:name="OVERHEID.TaxonomieBeleidsagenda/OVERHEID.category">Ruimte en infrastructuur | Organisatie en beleid</meta:user-defined>
    <meta:user-defined meta:name="OVERHEIDop.Ruimtelijkplan/OVERHEIDop.bekendmakingBetreffendePlan">NL.IMRO.1942.BP2015B004005-va01</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gvop.Informatietype/DC.type">Plannen | ruimtelijk</meta:user-defined>
    <meta:user-defined meta:name="OVERHEID.Gemeente/OVERHEID.authority">Gooise Meren</meta:user-defined>
    <meta:user-defined meta:name="OVERHEID.Gemeente/DCTERMS.publisher">Gooise Meren</meta:user-defined>
    <meta:user-defined meta:name="OVERHEID.Gemeente/DC.spatial">Gooise Meren</meta:user-defined>
    <meta:user-defined meta:name="OVERHEIDop.versieInformatie"/>
  </office:meta>
</office:document-meta>
</file>