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ellendam, Buitenhaven - Buuten Havenmarkt op 30 april 2016 van 09.00 tot 16.00 uur, verzenddatum 2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2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2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2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Buitenhaven - Buuten Havenmarkt op 30 april 2016 van 09.00 tot 16.00 uur, verzenddatum 2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27</meta:user-defined>
    <meta:user-defined meta:name="OVERHEIDop.GmbID/DC.identifier">gmb-2016-38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C 32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2250 426503</meta:user-defined>
    <meta:user-defined meta:name="OVERHEIDop.versieInformatie"/>
  </office:meta>
</office:document-meta>
</file>