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plein 5 en 6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aanbrengen van gevelreclame op de panden Raadhuisplein 5 en 6 in 5953 AL Reuver  (verz. 23 maart 2016 )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3 maart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3822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2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2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aadhuisplein 5 en 6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221</meta:user-defined>
    <meta:user-defined meta:name="OVERHEIDop.GmbID/DC.identifier">gmb-2016-38221</meta:user-defined>
    <meta:user-defined meta:name="OVERHEID.TaxonomieBeleidsagenda/OVERHEID.category">Huisvesting | Organisatie en beleid</meta:user-defined>
    <meta:user-defined meta:name="DCTERMS.abstract">aanbrengen van gevelreclame op de panden Raadhuisplein 5 en 6 in 5953 AL Reuver  (verz. 23 maart 2016 )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AL 5</meta:user-defined>
    <meta:user-defined meta:name="OVERHEIDop.woonplaats">Reuver</meta:user-defined>
    <meta:user-defined meta:name="OVERHEIDop.straatnaam">Raadhuisplein</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190 366282</meta:user-defined>
    <meta:user-defined meta:name="OVERHEIDop.versieInformatie"/>
  </office:meta>
</office:document-meta>
</file>