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Brunssum 2016</text:p>
      <text:section text:name="regeling_id1-3-2" text:style-name="regeling">
        <text:section text:name="aanhef_id1-3-2-1" text:style-name="aanhef">
          <text:section text:name="preambule_id1-3-2-1-1" text:style-name="preambule">
            <text:p text:style-name="al">De Raad, het College en de burgemeester der Gemeente Brunssum;</text:p>
            <text:p text:style-name="al"/>
            <text:p text:style-name="al">Ieder voor zover het hun bevoegdheden betreft;</text:p>
            <text:p text:style-name="al"/>
            <text:p text:style-name="al">gelezen het voorstel van het college van burgemeester en wethouders d.d. 19 januari 2016, afdeling Algemene en juridische zaken, nr. 599809;</text:p>
            <text:p text:style-name="al">gelet op het bepaalde in de Algemene wet bestuursrecht en de Gemeentewet; </text:p>
            <text:p text:style-name="al"/>
            <text:p text:style-name="al">
            <text:span text:style-name="nadrukvet">Besluiten:</text:span>
          </text:p>
            <text:p text:style-name="al">tot vaststelling van de volgende <text:span text:style-name="nadrukvet">Verordening commissie bezwaarschriften gemeente Brunssum 2016</text:span> onder gelijktijdige intrekking van de Verordening commissie bezwaarschriften 200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verwerend orgaan: het bestuursorgaan dat het bestreden besluit heeft genomen;</text:p>
              </text:list-item>
              <text:list-item text:style-override="id1-3-2-2-1-3-2">
                <text:number>-</text:number>
                <text:p text:style-name="al">commissie: commissie voor de bezwaarschriften;</text:p>
              </text:list-item>
              <text:list-item text:style-override="id1-3-2-2-1-3-3">
                <text:number>-</text:number>
                <text:p text:style-name="al">secretaris: secretaris van de commissie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bevoegd aan het verwerend orgaan advies uit te brengen omtrent een verzoek van een belanghebbende om vergoeding van de gemaakte kosten in verband met de behandeling van het bezwaar als bedoeld in artikel 7:15 van de Algemene wet bestuursrecht (Awb).</text:p>
              </text:list-item>
              <text:list-item text:style-override="id1-3-2-2-2-4">
                <text:number>3.</text:number>
                <text:p text:style-name="al">De commissie is niet bevoegd ten aanzien van bezwaarschriften die zijn ingediend tegen besluiten met betrekking tot:</text:p>
                <text:list text:style-name="id1-3-2-2-2-4-3">
                  <text:list-item text:style-override="id1-3-2-2-2-4-3-1">
                    <text:number>-</text:number>
                    <text:p text:style-name="al">Centrumregeling regionale samenwerking Parkstad opvang en beschermd wonen Wmo 2015;</text:p>
                  </text:list-item>
                </text:list>
              </text:list-item>
              <text:list-item text:style-override="id1-3-2-2-2-5">
                <text:number>4.</text:number>
                <text:p text:style-name="al">Voor zover de overige zaken vallen onder de bevoegdheid van de raad, het college dan wel de burgemeester, is de commissie bevoegd tot advisering, indien daarom door of namens een van die organen wordt verzocht.</text:p>
              </text:list-item>
            </text:list>
          </text:section>
          <text:section text:name="artikel_id1-3-2-2-3" text:style-name="artikel">
            <text:p text:style-name="artikel_kop_titel"><text:span text:style-name="artikel_kop_label">Artikel</text:span> <text:span text:style-name="artikel_kop_nr">3</text:span> Samenstelling van de commissie/onderverdeling in kamers</text:p>
            <text:list text:style-name="id1-3-2-2-3-2">
              <text:list-item text:style-override="id1-3-2-2-3-2">
                <text:number>1.</text:number>
                <text:p text:style-name="al">De commissie is ingedeeld in 3 kamers, te weten:</text:p>
                <text:list text:style-name="id1-3-2-2-3-2-3">
                  <text:list-item text:style-override="id1-3-2-2-3-2-3-1">
                    <text:number>-</text:number>
                    <text:p text:style-name="al">1 Omgevingskamer, en</text:p>
                  </text:list-item>
                  <text:list-item text:style-override="id1-3-2-2-3-2-3-2">
                    <text:number>-</text:number>
                    <text:p text:style-name="al">1 Sociaal Domeinkamer, en</text:p>
                  </text:list-item>
                  <text:list-item text:style-override="id1-3-2-2-3-2-3-3">
                    <text:number>-</text:number>
                    <text:p text:style-name="al">1 Algemene kamer</text:p>
                  </text:list-item>
                </text:list>
              </text:list-item>
              <text:list-item text:style-override="id1-3-2-2-3-3">
                <text:number>2.</text:number>
                <text:p text:style-name="al">De Omgevingskamer adviseert over bezwaarschriften inzake aangelegenheden betrekking hebbende op Volkshuisvesting, Ruimtelijke Ordening en Milieu. De Sociaal Domeinkamer adviseert over bezwaarschriften inzake sociale aangelegenheden. De Algemene kamer adviseert over de overige bezwaarschriften.</text:p>
              </text:list-item>
              <text:list-item text:style-override="id1-3-2-2-3-4">
                <text:number>3.</text:number>
                <text:p text:style-name="al">Elke kamer bestaat uit een voorzitter en twee leden. De twee leden treden in een door elke kamer te bepalen volgorde op als 1<text:span text:style-name="sup">e</text:span> resp. 2<text:span text:style-name="sup">e</text:span> plaatsvervangend voorzitter van de desbetreffende kamer.</text:p>
              </text:list-item>
              <text:list-item text:style-override="id1-3-2-2-3-5">
                <text:number>4.</text:number>
                <text:p text:style-name="al">De voorzitter en de leden van elke kamer worden door het college benoemd, geschorst en ontslagen.</text:p>
              </text:list-item>
              <text:list-item text:style-override="id1-3-2-2-3-6">
                <text:number>5.</text:number>
                <text:p text:style-name="al">De voorzitter en leden van de ene kamer treden op in een nader door die kamer te bepalen volgorde als plaatsvervangend lid van de andere kamer. </text:p>
              </text:list-item>
              <text:list-item text:style-override="id1-3-2-2-3-7">
                <text:number>6.</text:number>
                <text:p text:style-name="al">Hetgeen in deze verordening is bepaald ten aanzien van de commissie, geldt overeenkomstig voor de van toepassing zijnde kamer.</text:p>
              </text:list-item>
              <text:list-item text:style-override="id1-3-2-2-3-8">
                <text:number>7.</text:number>
                <text:p text:style-name="al">De voorzitter en de leden van de commissie kunnen geen deel uitmaken van of werkzaam zijn onder verantwoordelijkheid van het bestuursorgaan dat het besluit heeft genom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en haar kamers is een door het college aangewezen ambtenaar.</text:p>
              </text:list-item>
              <text:list-item text:style-override="id1-3-2-2-4-3">
                <text:number>2.</text:number>
                <text:p text:style-name="al">Het college wijst tevens éé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list text:style-name="id1-3-2-2-7-2">
              <text:list-item text:style-override="id1-3-2-2-7-2">
                <text:number>1.</text:number>
                <text:p text:style-name="al">De commissie onderzoekt of de zaak op alternatieve wijze kan worden opgelost, alvorens de zaak in behandeling wordt genomen. </text:p>
              </text:list-item>
              <text:list-item text:style-override="id1-3-2-2-7-3">
                <text:number>2.</text:number>
                <text:p text:style-name="al">De secretaris verzoekt, in dat geval, de vertegenwoordigers van het verwerend orgaan om de mogelijkheden te verkennen en de nodige handelingen te verrichten.</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item text:style-override="id1-3-2-2-10-5">
                <text:number>4.</text:number>
                <text:p text:style-name="al">De voorzitter beslist over de vraag of een bezwaarschrift zich naar aard en omvang ervoor leent om het horen eenhoofdig door de voorzitter of een lid van de commissie te laten plaatsvinden.</text:p>
              </text:list-item>
              <text:list-item text:style-override="id1-3-2-2-10-6">
                <text:number>5.</text:number>
                <text:p text:style-name="al">Verzoeken om telefonisch te worden gehoord, kunnen door de commissie worden geweigerd met het oog op het belang van een overzichtelijk en zorgvuldig verloop van het horen van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Voor het houden van een zitting is vereist dat de meerderheid van het aantal leden, onder wie in elk geval de voorzitter, of zijn plaatsvervanger, aanwezig is. </text:p>
              </text:list-item>
              <text:list-item text:style-override="id1-3-2-2-12-3">
                <text:number>2.</text:number>
                <text:p text:style-name="al">Het in het eerste lid bepaalde is niet van toepassing in geval het horen door de voorzitter is opgedragen aan de voorzitter of een lid van de commissie (eenhoofdig hor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met gesloten deuren.</text:p>
              </text:list-item>
              <text:list-item text:style-override="id1-3-2-2-14-5">
                <text:number>4.</text:number>
                <text:p text:style-name="al">De zitting van de commissie vindt in elk geval achter gesloten deuren plaats voor wat betreft bezwaarschriften die zijn ingediend tegen besluiten op grond van de Wet maatschappelijke ondersteuning, Jeugdwet, Participatiewet, de CAR-UWO en aanverwante regelgeving.</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van de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 indien de commissie over voldoende informatie beschikt.</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Het advies wordt door de voltallige drieledige commissie gegeven; ook in het geval dat de hoorzitting eenhoofdig heeft plaatsgevonden.</text:p>
              </text:list-item>
              <text:list-item text:style-override="id1-3-2-2-17-5">
                <text:number>4.</text:number>
                <text:p text:style-name="al">Indien bij een stemming de stemmen staken, beslist de stem van de voorzitter.</text:p>
              </text:list-item>
              <text:list-item text:style-override="id1-3-2-2-17-6">
                <text:number>5.</text:number>
                <text:p text:style-name="al">Van een minderheidsstandpunt wordt bij het advies melding gemaakt indien die minderheid dat verlangt.</text:p>
              </text:list-item>
              <text:list-item text:style-override="id1-3-2-2-17-7">
                <text:number>6.</text:number>
                <text:p text:style-name="al">Het advies is gemotiveerd en omvat een voorstel voor de te nemen beslissing op het bezwaarschrift.</text:p>
              </text:list-item>
              <text:list-item text:style-override="id1-3-2-2-17-8">
                <text:number>7.</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Inwerkingtreding en intrekking Verordening commissie bezwaarschriften 2005</text:p>
            <text:list text:style-name="id1-3-2-2-19-2">
              <text:list-item text:style-override="id1-3-2-2-19-2">
                <text:number>1.</text:number>
                <text:p text:style-name="al">Deze verordening treedt in werking met ingang van de eerste dag na de datum van haar bekendmaking.</text:p>
              </text:list-item>
              <text:list-item text:style-override="id1-3-2-2-19-3">
                <text:number>2.</text:number>
                <text:p text:style-name="al">Op dat tijdstip wordt de Verordening commissie bezwaarschriften 2005, vastgesteld bij raadsbesluit van 28 september 2005, ingetrokk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commissie bezwaarschriften gemeente Brunssum 2016.</text:p>
            <text:p text:style-name="al"/>
          </text:section>
        </text:section>
        <text:section text:name="regeling-sluiting_id1-3-2-3" text:style-name="regeling-sluiting">
          <text:section text:name="slotformulering_id1-3-2-3-1" text:style-name="slotformulering">
            <text:p text:style-name="al"> Aldus vastgesteld in de openbare vergadering van 15 maart 2016, </text:p>
          </text:section>
          <text:section text:name="ondertekening_id1-3-2-3-2">
            <text:p><text:span text:style-name="deze">De Raad voornoemd,</text:span></text:p>
            <text:p><text:span text:style-name="functie">,voorzitter. </text:span></text:p>
          </text:section>
          <text:section text:name="ondertekening_id1-3-2-3-3">
            <text:p><text:span text:style-name="functie">,griffier. </text:span></text:p>
          </text:section>
          <text:section text:name="ondertekening_id1-3-2-3-4">
            <text:p><text:span text:style-name="functie"/></text:p>
          </text:section>
        </text:section>
        <text:section text:name="nota-toelichting_id1-3-2-4" text:style-name="nota-toelichting">
          <text:p text:style-name="kop_level0"> Artikelsgewijze toelichting op de Verordening commissie bezwaarschriften gemeente Brunssum 2016</text:p>
          <text:p text:style-name="al">In de aanhef van de regelgeving is bepaald dat de bestuursorganen van de gemeente, de raad, het college en de burgemeester, ieder voor zover het hun bevoegdheden betreft, besluiten de verordening vast te stellen. Duidelijk is dat de raad de verordende bevoegdheid heeft. Het college en de burgemeester hebben deze bevoegdheid niet, maar nemen hiermee het besluit tot instellen van de commissie voor de bezwaarschriften, conform het bepaalde in artikel 84 Gemeentewet. Op deze manier is het mogelijk dat de bestuursorganen samen een en dezelfde commissie instellen om te adviseren op bezwaren tegen besluiten van de raad, het college en de burgemeester. De ondertekening gebeurt eveneens door de drie bestuursorganen.</text:p>
          <text:p text:style-name="al"/>
          <text:section text:name="divisie_id1-3-2-4-4" text:style-name="divisie">
            <text:p text:style-name="kop_level1">Artikel 1 Begripsbepaling</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Sinds de uitspraak van de Afdeling bestuursrechtspraak Raad van State, 19 maart 2003 (ECLI:NL:RVS:2003:AF6023) is duidelijk dat de bezwaarschriftencommissie niet alleen een adviescommissie is maar ook een bestuursorgaan in de zin van de Awb. </text:p>
            <text:p text:style-name="al">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text:p>
            <text:p text:style-name="al">De raad, het college en de burgemeester hebben geen zeggenschap over de uitoefening van de bevoegdheden door de commissie als bestuursorgaan.</text:p>
            <text:p text:style-name="al"/>
            <text:p text:style-name="al">Er zijn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 De commissie dient te beslissen op Wob-verzoeken om documenten die onder haar berusten. Het gaat dan om alle documenten die vanuit de commissie worden verzonden en om alle documenten die aan de commissie zijn gericht.</text:p>
            <text:p text:style-name="al"/>
            <text:p text:style-name="al">Ook is de bezwaarschriftencommissie verantwoordelijk voor de verwerking van persoonsgegevens in de zin van de Wbp. De verwerking van persoonsgegeven in het kader van de behandeling van bezwaarschriften vindt plaats onder verantwoordelijkheid van de commissie. Voor het recht op inzage en het recht op verbetering, aanvulling, verwijdering en afscherming (artikel 35 en 36 Wbp) zal de belanghebbende zich tot de commissie moeten richten.</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section>
          <text:section text:name="divisie_id1-3-2-4-5" text:style-name="divisie">
            <text:p text:style-name="kop_level1">Artikel 2 Inleidende bepaling commissie</text:p>
            <text:p text:style-name="al">De commissie wordt via deze inleidende bepaling als zodanig geïntroduceerd. In artikel 1:5 Awb is omschreven wat onder het maken van bezwaar dient te worden verstaan.</text:p>
            <text:p text:style-name="al"/>
            <text:p text:style-name="al">Ten aanzien van het tweede lid van deze verordening wordt opgemerkt dat in 2002 de Wet kosten bestuurlijke voorprocedures in werking is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Ten aanzien van het derde lid van deze verordening wordt opgemerkt dat de hierin genoemde regeling is opgenomen omdat gemeente Heerlen NAMENS gemeente Brunssum besluiten neemt. Vanwege praktische en organisatorische redenen is ervoor gekozen om gemeente Heerlen ook de bezwaren die tegen dit soort besluiten worden ingediend door deze gemeente te laten afhandelen.</text:p>
            <text:p text:style-name="al">Bezwaren die zijn gericht tegen beslissingen die worden genomen door een uitvoeringsinstantie, bijvoorbeeld ISD BOL, BSGW, WOZL, zullen ook door deze uitvoeringsinstanties worden afgehandeld. Omdat de beslissingen door de uitvoeringsinstantie worden genomen en niet door een van de bestuursorganen van de gemeente Brunssum, heeft de commissie ook geen adviserende rol bij de behandeling van deze bezwaarschriften. Deze uitvoeringsinstanties zijn dan ook niet expliciet opgenomen in het derde lid.</text:p>
            <text:p text:style-name="al"/>
          </text:section>
          <text:section text:name="divisie_id1-3-2-4-6" text:style-name="divisie">
            <text:p text:style-name="kop_level1">Artikel 3 Samenstelling van de commissie/ onderverdeling in kamers</text:p>
            <text:p text:style-name="al">Het eerste lid verwijst naar de adviescommissie, zoals bedoeld in artikel 7:13 Awb.</text:p>
            <text:p text:style-name="al">De wet stelt als minimale eisen aan de samenstelling van een adviescommissie:</text:p>
            <text:list text:style-name="id1-3-2-4-6-4">
              <text:list-item text:style-override="id1-3-2-4-6-4-1">
                <text:number>1.</text:number>
                <text:p text:style-name="al">De commissie bestaat uit een voorzitter en ten minste twee leden (artikel 7:13, eerste lid, onder a Awb)</text:p>
              </text:list-item>
              <text:list-item text:style-override="id1-3-2-4-6-4-2">
                <text:number>2.</text:number>
                <text:p text:style-name="al">De voorzitter maakt geen deel uit en is niet werkzaam onder verantwoordelijkheid van het bestuursorgaan (artikel 7:13, eerste lid, onder b Awb)</text:p>
              </text:list-item>
            </text:list>
            <text:p text:style-name="al">Om op een volledig onafhankelijke manier te kunnen adviseren is het niet wenselijk dat de leden van de commissie wel deel zouden kunnen uitmaken of werkzaam zouden kunnen zijn onder verantwoordelijkheid van het bestuursorgaan. Daarom is in het zevende lid een aanvulling gemaakt op het gestelde in artikel 7:13 eerder lid, onder b Awb.</text:p>
            <text:p text:style-name="al"/>
            <text:p text:style-name="al">Door de bepaling in het vier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ECLI:NL:RVS:2009:BJ3410).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section>
          <text:section text:name="divisie_id1-3-2-4-7" text:style-name="divisie">
            <text:p text:style-name="kop_level1">Artikel 4 Secretaris</text:p>
            <text:p text:style-name="al">De hiervoor vereiste kwalitatieve en kwantitatieve juridische capaciteit wordt geleverd vanuit de afdeling Algemene en Juridische Zaken.</text:p>
            <text:p text:style-name="al"/>
          </text:section>
          <text:section text:name="divisie_id1-3-2-4-8" text:style-name="divisie">
            <text:p text:style-name="kop_level1">Artikel 5 Zittingsduur</text:p>
            <text:p text:style-name="al">Deze bepaling is gewijzigd bij de herziening van de Modelverordening VNG in 2010. In de voorgaande verordening was bepaald dat de zittingsduur van de commissie gelijk liep met de zittingstermijn van de raad. Dat heeft alleen een functie als raadsleden lid van de commissie zijn. Dit is echter geen gewenste situatie en is in Brunssum ook niet aan de orde. De verordening is op dit punt daarom aangepast.</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section>
          <text:section text:name="divisie_id1-3-2-4-9" text:style-name="divisie">
            <text:p text:style-name="kop_level1">Artikel 6 Ingediend bezwaarschrift</text:p>
            <text:p text:style-name="al">Dit artikel spreekt voor zich.</text:p>
            <text:p text:style-name="al"/>
            <text:p text:style-name="al">In de Awb wordt uitgebreid aandacht geschonken aan de wijze waarop een bezwaarschrift ingediend moet worden en de daarmee samenhangende ontvankelijkheidsvragen. Hieronder wordt beknopt aangegeven welke onderwerpen in de Awb aan de orde komen:</text:p>
            <text:p text:style-name="al"/>
            <text:list text:style-name="id1-3-2-4-9-6">
              <text:list-item text:style-override="id1-3-2-4-9-6-1">
                <text:number>a.</text:number>
                <text:p text:style-name="al">Vereisten te stellen aan het bezwaarschrift (artikel 6:5 Awb).</text:p>
              </text:list-item>
              <text:list-item text:style-override="id1-3-2-4-9-6-2">
                <text:number>b.</text:number>
                <text:p text:style-name="al">De indieningstermijn (artikel 6:7 tot en met 6:12 Awb):</text:p>
                <text:list text:style-name="id1-3-2-4-9-6-2-3">
                  <text:list-item text:style-override="id1-3-2-4-9-6-2-3-1">
                    <text:number>1.</text:number>
                    <text:p text:style-name="al">De indieningstermijn bedraagt zes weken (artikel 6:7 Awb).</text:p>
                  </text:list-item>
                  <text:list-item text:style-override="id1-3-2-4-9-6-2-3-2">
                    <text:number>2.</text:number>
                    <text:p text:style-name="al">De indieningstermijn vangt aan met ingang van de dag na die waarop het besluit op de voorgeschreven wijze bekend is gemaakt (artikel 6:8 Awb).</text:p>
                  </text:list-item>
                  <text:list-item text:style-override="id1-3-2-4-9-6-2-3-3">
                    <text:number>3.</text:number>
                    <text:p text:style-name="al">De ontvangsttheorie (artikel 6:9, eerste lid Awb) of een combinatie van de verzend- en ontvangsttheorie is van toepassing (artikel 6:9, tweede lid Awb).</text:p>
                  </text:list-item>
                  <text:list-item text:style-override="id1-3-2-4-9-6-2-3-4">
                    <text:number>4.</text:number>
                    <text:p text:style-name="al">Regeling voor de ontvankelijkheid van te vroeg of te laat ingediende bezwaarschriften (artikel 6:10 en 6:11 Awb).</text:p>
                  </text:list-item>
                  <text:list-item text:style-override="id1-3-2-4-9-6-2-3-5">
                    <text:number>5.</text:number>
                    <text:p text:style-name="al">Bezwaar dat gericht is tegen het niet-tijdig nemen van een besluit, is niet aan een termijn gebonden (artikel 6:12 Awb).</text:p>
                  </text:list-item>
                </text:list>
              </text:list-item>
              <text:list-item text:style-override="id1-3-2-4-9-6-3">
                <text:number>c.</text:number>
                <text:p text:style-name="al">De procedure na ontvangst van een bezwaarschrift (artikel 6:14 tot en met 6:15 Awb):</text:p>
                <text:list text:style-name="id1-3-2-4-9-6-3-3">
                  <text:list-item text:style-override="id1-3-2-4-9-6-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 Awb).</text:p>
                  </text:list-item>
                  <text:list-item text:style-override="id1-3-2-4-9-6-3-3-2">
                    <text:number>2.</text:number>
                    <text:p text:style-name="al">Doorzendplicht (artikel 6:15 Awb).</text:p>
                  </text:list-item>
                </text:list>
              </text:list-item>
            </text:list>
            <text:p text:style-name="al">Over de ontvangstbevestiging wordt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d.d. 6 mei 2000: ECL:RVS:NL:2000:AA9532). </text:p>
            <text:p text:style-name="al"/>
            <text:p text:style-name="al">Een bezwaarschrift verzenden per e-mail is ook mogelijk. Wel is het zo dat het bestuursorgaan deze weg expliciet moet openstellen (artikel 2:15 Awb). Dit is in Brunssum niet aan de orde. </text:p>
            <text:p text:style-name="al">Indien een bezwaarde per e-mail een bezwaarschrift heeft ingediend terwijl het bestuursorgaan deze mogelijkheid niet heeft toegestaan, dan dient het bestuursorgaan de verzender op de hoogte te stellen van het feit dat deze weg niet is opgesteld en dient de verzender te verzoeken het bezwaarschrift alsnog op de voorgeschreven wijze te versturen. Een per e-mail ingediend bezwaarschrift kan niet automatisch niet-ontvankelijk worden verklaard.</text:p>
            <text:p text:style-name="al"/>
            <text:p text:style-name="al">Gemeente Brunssum biedt de mogelijkheid om een bezwaarschrift via een webformulier dat ondertekend is middels DIGID in te dienen. Hiervoor is gekozen omdat deze manier met meer waarborgen is omkleed dan het indienen van een bezwaarschrift via e-mail. Op de website van de gemeente Brunssum staat hier meer informatie over.</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artikel 6 van deze verordening wordt de daadwerkelijke behandeling van een ingediend bezwaarschrift door de commissie gestart. In verband met de voor de afhandeling geldende termijn verdient het aanbeveling aan het hier gestelde (zo spoedig mogelijk) ook daadwerkelijk te voldoen.</text:p>
            <text:p text:style-name="al">De in artikel 7:13, tweede lid, Awb bepaalde melding dat een commissie over het bezwaar zal adviseren, is van belang omdat hierdoor de beslistermijn van zes weken wordt verlengd tot twaalf weken met een verdagingsmogelijkheid van zes weken (artikel 7:10 Awb). Wellicht ten overvloede wordt hier opgemerkt dat het aanbeveling verdient indieners al in een zo vroeg mogelijk stadium op de hoogte te brengen van de te volgen procedure.</text:p>
            <text:p text:style-name="al"/>
          </text:section>
          <text:section text:name="divisie_id1-3-2-4-10" text:style-name="divisie">
            <text:p text:style-name="kop_level1">Artikel 7 Bemiddeling</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De exacte werkwijze is vastgelegd in het Protocol behandeling bezwaarschriften 2016.</text:p>
            <text:p text:style-name="al"/>
          </text:section>
          <text:section text:name="divisie_id1-3-2-4-11" text:style-name="divisie">
            <text:p text:style-name="kop_level1">Artikel 8 Uitoefening bevoegdheden</text:p>
            <text:p text:style-name="al">Ingevolge artikel 7:13 Awb beslist de commissie over onder andere de toepassing van artikel 7:4, zesde lid, en 7:5, tweede lid Awb.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Artikel 2:1, tweede lid Awb</text:p>
            <text:p text:style-name="al">Een bestuursorgaan kan van een gemachtigde een schriftelijke machtiging verlangen.</text:p>
            <text:p text:style-name="al"/>
            <text:p text:style-name="al">Toelichting:</text:p>
            <text:p text:style-name="al">Deze bepaling is facultatief geformuleerd: de voorzitter is dan ook vrij al dan niet van deze bevoegdheid gebruik te maken.</text:p>
            <text:p text:style-name="al"/>
            <text:p text:style-name="al">Artikel 6:6 Awb</text:p>
            <text:p text:style-name="al">Indien niet is voldaan aan artikel 6:5 Awb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Awb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Awb - van het horen kan worden afgezien.</text:p>
            <text:p text:style-name="al">Ten slotte wordt hier gewezen op artikel 7:10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Awb</text:p>
            <text:p text:style-name="al">Indien iemand zich laat vertegenwoordigen, zendt het orgaan dat bevoegd is op het bezwaar te beslissen, de op de zaak betrekking hebbende stukken in elk geval aan de gemachtigde.</text:p>
            <text:p text:style-name="al"/>
            <text:p text:style-name="al">Toelichting:</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ECL:NL:CRVB:1997:ZB6949).</text:p>
            <text:p text:style-name="al"/>
            <text:p text:style-name="al">Artikel 7:4, tweede lid Awb</text:p>
            <text:p text:style-name="al">Het bestuursorgaan legt het bezwaarschrift en alle verder op de zaak betrekking hebbende stukken voorafgaand aan het horen gedurende ten minste één week voor belanghebbenden ter inzage.</text:p>
            <text:p text:style-name="al"/>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p text:style-name="al">Artikel 7:4, vierde lid Awb staat toe om leges te heffen voor het verstrekken van afschriften van de desbetreffende stukken aan de gemachtigde van een belanghebbende (HR 20 september 2000, JG 2001/30).</text:p>
            <text:p text:style-name="al"/>
            <text:p text:style-name="al">Artikel 7:6, vierde lid Awb</text:p>
            <text:p text:style-name="al">Het bestuursorgaan kan, al dan niet op verzoek van een belanghebbende, toepassing van het derde lid achterwege laten, voor 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Toelichting</text:p>
            <text:p text:style-name="al">In het tweede lid van artikel 7:6 Awb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section>
          <text:section text:name="divisie_id1-3-2-4-12" text:style-name="divisie">
            <text:p text:style-name="kop_level1">Artikel 9 Vooronderzoek</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section>
          <text:section text:name="divisie_id1-3-2-4-13" text:style-name="divisie">
            <text:p text:style-name="kop_level1">Artikel 10 Hoorzitting</text:p>
            <text:p text:style-name="al">Voor het bepaalde in het eerste lid: zie de toelichting op artikel 8 van deze verordening.</text:p>
            <text:p text:style-name="al"/>
            <text:p text:style-name="al">Artikel 7:3 Awb geeft aan in welke gevallen van het horen van belanghebbenden kan worden afgezien. Voor een ingediend bezwaarschrift is dat indien:</text:p>
            <text:list text:style-name="id1-3-2-4-13-5">
              <text:list-item text:style-override="id1-3-2-4-13-5-1">
                <text:number>a.</text:number>
                <text:p text:style-name="al">het bezwaarschrift kennelijk niet-ontvankelijk is;</text:p>
              </text:list-item>
              <text:list-item text:style-override="id1-3-2-4-13-5-2">
                <text:number>b.</text:number>
                <text:p text:style-name="al">het bezwaar kennelijk ongegrond is;</text:p>
              </text:list-item>
              <text:list-item text:style-override="id1-3-2-4-13-5-3">
                <text:number>c.</text:number>
                <text:p text:style-name="al">de belanghebbenden hebben verklaard geen gebruik te willen maken van het recht te worden gehoord;</text:p>
              </text:list-item>
              <text:list-item text:style-override="id1-3-2-4-13-5-4">
                <text:number>d.</text:number>
                <text:p text:style-name="al">de belanghebbenden niet binnen een door het bestuursorgaan gestelde redelijke termijn verklaren dat zij gebruik willen maken van het recht te worden gehoord, of</text:p>
              </text:list-item>
              <text:list-item text:style-override="id1-3-2-4-13-5-5">
                <text:number>e.</text:number>
                <text:p text:style-name="al">aan het bezwaar volledig tegemoet wordt gekomen en andere belanghebbenden daardoor niet in hun belangen kunnen worden geschaad.</text:p>
              </text:list-item>
            </text:list>
            <text:p text:style-name="al"/>
            <text:p text:style-name="al">Ad. d.</text:p>
            <text:p text:style-name="al">De wetgever heeft met dit onderdeel de zogenaamde “antwoordkaartmethode” mogelijk willen maken. Bestuursorganen kunnen de indiener van een bezwaarschrift een brief sturen waarin deze wordt gewezen op zijn recht om te worden gehoord, met het verzoek door middel van het retourneren van een bijgevoegde gefrankeerde antwoordkaart aan te geven of hij van dit recht gebruik wenst te maken. Indien betrokkene niet binnen de gestelde termijn reageert gaat het bestuursorgaan ervan uit dat dat deze geen prijs stelt op een hoorzitting. De “antwoordkaartmethode” is vooral interessant voor zogenoemde “beschikkingsfabrieken” (zoals bijvoorbeeld de belastingdienst of het UWV).</text:p>
            <text:p text:style-name="al">Toepassing van dit onderdeel ligt niet voor de hand in een meerpartijengeschil. </text:p>
            <text:p text:style-name="al">In Brunssum wordt nog niet met deze methode gewerkt, omdat gebleken is dat de opkomst bij hoorzittingen van bezwaarden erg hoog is en er dus blijkbaar behoefte bestaat om het ingediende bezwaarschrift in eigen woorden mondeling toe te lichten. In het kader van een zorgvuldige en volledige heroverweging is dit positief.</text:p>
            <text:p text:style-name="al"/>
            <text:p text:style-name="al">Ad e.</text:p>
            <text:p text:style-name="al">Het ligt voor de hand dat indien het verwerend orgaan aan het bezwaar van appellant volledig tegemoet denkt te kunnen komen, het daarover met de voorzitter van de commissie contact opneemt. In dit verband wordt ook gewezen op artikel 6:19 Awb. In artikel 6:19 Awb gaat het over het tijdens het aanhangig zijn van bezwaar intrekken of wijzigen van het bestreden besluit. In dit artikel wordt bepaald dat indien een bestuursorgaan zo'n intrekkings- of wijzigingsbesluit heeft genomen, het bezwaar van rechtswege mede betrekking heeft op het nieuwe (intrekkings- of wijzigings)besluit tenzij partijen daarbij onvoldoende belang hebben.</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 Awb.</text:p>
            <text:p text:style-name="al"/>
            <text:p text:style-name="al">Het bepaalde in artikel 10 derde lid van deze verordening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Met artikel 10 vierde lid van deze verordening wordt de praktijk geformaliseerd dat hoorzittingen soms eenhoofdig plaatsvinden. Dit gebeurt indien een bezwaarschrift zich hiervoor naar aard en omvang leent. Het gaat dan om relatief eenvoudige zaken, zoals bijvoorbeeld opgelegde lasten onder bestuursdwang in verband met zwerfafval en beschikkingen in het kader van de Wet maatschappelijke ondersteuning. </text:p>
            <text:p text:style-name="al">Er is geen wettelijk bezwaar tegen het horen in het kader van de bezwaarprocedure door de voorzitter en één lid van de adviescommissie, terwijl advisering door de voltallige commissie heeft plaatsgevonden (ABRS 2 maart 2000, ECLI:NL:RVS:2000:AA5284).</text:p>
            <text:p text:style-name="al">Benadrukt wordt dat enkel het horen eenhoofdig plaatsvindt door de voorzitter of (in uitzonderingsgeval) een lid van de commissie. Het uitbrengen van een advies gebeurt door de voltallige commissie (zie ook artikel 17 van deze verordening).</text:p>
            <text:p text:style-name="al"/>
            <text:p text:style-name="al">Ten aanzien van artikel 10 vijfde lid van deze verordening wordt opgemerkt dat deze bepaling expliciet is opgenomen vanwege het feit dat het in het kader van hoor en wederhoor voor de commissie van belang is dat alle partijen in elkaars aanwezigheid worden gehoord. Het belang van een overzichtelijk en zorgvuldig verloop van het horen van partijen is een belang dat zeer zwaar weegt (ABRS 25 maart 2015, ECLI:NL:RVS:2015:917).</text:p>
            <text:p text:style-name="al"/>
          </text:section>
          <text:section text:name="divisie_id1-3-2-4-14" text:style-name="divisie">
            <text:p text:style-name="kop_level1">Artikel 11 Uitnodiging zitting</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zie hierna).</text:p>
            <text:p text:style-name="al">Voorts is een regeling opgenomen over het desgevraagd wijzigen van het tijdstip van de zitting. Uitstel hoeft overigens niet altijd te worden verleend. Betrokkene dient wel tijdig uitsluitsel over zijn verzoek om uitstel te krijgen. </text:p>
            <text:p text:style-name="al">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Awb. Omdat de inhoud van deze artikelen voor zich spreekt, is ermee volstaan de tekst ervan hier integraal op te nemen (zie ook de toelichting bij artikel 8).</text:p>
            <text:p text:style-name="al"/>
            <text:p text:style-name="al">Artikel 7:4 Awb</text:p>
            <text:list text:style-name="id1-3-2-4-14-11">
              <text:list-item text:style-override="id1-3-2-4-14-11-1">
                <text:number>1.</text:number>
                <text:p text:style-name="al">Tot 10 dagen voor het horen kunnen belanghebbenden nadere stukken indienen.</text:p>
              </text:list-item>
              <text:list-item text:style-override="id1-3-2-4-14-11-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4-11-3">
                <text:number>3.</text:number>
                <text:p text:style-name="al">Bij de oproeping voor het horen worden belanghebbenden gewezen op het eerste lid en wordt vermeld waar en wanneer de stukken ter inzage zullen liggen.</text:p>
              </text:list-item>
              <text:list-item text:style-override="id1-3-2-4-14-11-4">
                <text:number>4.</text:number>
                <text:p text:style-name="al">Belanghebbenden kunnen van deze stukken tegen vergoeding van ten hoogste de kosten afschriften verkrijgen.</text:p>
              </text:list-item>
              <text:list-item text:style-override="id1-3-2-4-14-11-5">
                <text:number>5.</text:number>
                <text:p text:style-name="al">Voor zover de belanghebbenden daarmee instemmen, kan toepassing van het tweede lid achterwege worden gelaten.</text:p>
              </text:list-item>
              <text:list-item text:style-override="id1-3-2-4-14-11-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text:p>
              </text:list-item>
              <text:list-item text:style-override="id1-3-2-4-14-11-7">
                <text:number>7.</text:number>
                <text:p text:style-name="al">Gewichtige redenen zijn in elk geval niet aanwezig, voorzover ingevolge de Wet openbaarheid van bestuur de verplichting bestaat een verzoek om informatie, vervat in deze stukken, in te willigen.</text:p>
              </text:list-item>
              <text:list-item text:style-override="id1-3-2-4-14-11-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
            <text:p text:style-name="al">Artikel 7:8 Awb</text:p>
            <text:list text:style-name="id1-3-2-4-14-17">
              <text:list-item text:style-override="id1-3-2-4-14-17-1">
                <text:number>1.</text:number>
                <text:p text:style-name="al">Op verzoek van de belanghebbende kunnen door hem meegebrachte getuigen en deskundigen worden gehoord.</text:p>
              </text:list-item>
              <text:list-item text:style-override="id1-3-2-4-14-17-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text:p>
            <text:p text:style-name="al"/>
          </text:section>
          <text:section text:name="divisie_id1-3-2-4-15" text:style-name="divisie">
            <text:p text:style-name="kop_level1">Artikel 12 Quorum</text:p>
            <text:p text:style-name="al">Dit artikel spreekt voor zich.</text:p>
            <text:p text:style-name="al"/>
          </text:section>
          <text:section text:name="divisie_id1-3-2-4-16" text:style-name="divisie">
            <text:p text:style-name="kop_level1">Artikel 13 Niet-deelneming aan de behandeling</text:p>
            <text:p text:style-name="al">Dit artikel behoeft geen toelichting. Zie ook artikel 2:4 Awb.</text:p>
            <text:p text:style-name="al"/>
          </text:section>
          <text:section text:name="divisie_id1-3-2-4-17" text:style-name="divisie">
            <text:p text:style-name="kop_level1">Artikel 14 Openbaarheid zitting</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In het vierde lid van deze bepaling wordt hierop aangesloten door onderwerpen te benoemen waarbij de hoorzitting achter gesloten deuren plaatsvindt. Dit onderdeel is opgenomen omdat de onderwerpen zich naar hun aard per definitie niet lenen om in de openbaarheid te worden behandeld. Het gaat dan bijvoorbeeld om personele kwesties en bezwaren die betrekking hebben op het sociaal domein waar tijdens de hoorzitting vaak medische gegevens aan de orde komen.</text:p>
            <text:p text:style-name="al">De hoorzitting dient te worden onderscheiden van de beraadslaging van de commissie, die ingevolge artikel 17 van de verordening achter gesloten deuren plaatsvindt.</text:p>
            <text:p text:style-name="al"/>
          </text:section>
          <text:section text:name="divisie_id1-3-2-4-18" text:style-name="divisie">
            <text:p text:style-name="kop_level1">Artikel 15 Schriftelijke verslaglegging</text:p>
            <text:p text:style-name="al">Artikel 7:7 Awb vereist zeer kort en bondig dat van het horen een verslag wordt gemaakt. De wijze waarop en de inhoudelijk vereisten aan het verslag worden niet door de Awb geregeld. Dit staat er overigens niet aan in de weg dat in de verordening een vaste procedure wordt opgenomen.</text:p>
            <text:p text:style-name="al">Het bepaalde in artikel 15, eerste lid van de verordening hoeft niet zo ver te strekken dat van al het aanwezige publiek naam en hoedanigheid wordt opgenomen. Wel zal uit het verslag duidelijk moeten blijken wie namens welke partij aanwezig was en wat door hen naar voren is gebracht.</text:p>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 wordt toegezonden. </text:p>
            <text:p text:style-name="al">Het verslag speelt ook een rol in de raadkamer en bij het advies. Als een lid afwezig is geweest bij het horen en de stemmen staken in de adviescommissie, hoeft bij de hernieuwde behandeling in de commissie niet opnieuw gehoord te worden (CRvB, 2 april 1996, AB 1997/23).</text:p>
            <text:p text:style-name="al"/>
          </text:section>
          <text:section text:name="divisie_id1-3-2-4-19" text:style-name="divisie">
            <text:p text:style-name="kop_level1">Artikel 16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text:p>
            <text:p text:style-name="al">Een zorgvuldige procedure houdt ook in dat het bestuursorgaan zich niet rechtstreeks tot de adviescommissie kan wenden zonder dat de andere belanghebbenden in de gelegenheid worden gesteld om hun standpunt dienaangaande kenbaar te maken (Rb. Rotterdam, 10 november 1999, ECLI:NL:RBROT:1999:AA4100).</text:p>
            <text:p text:style-name="al"/>
          </text:section>
          <text:section text:name="divisie_id1-3-2-4-20" text:style-name="divisie">
            <text:p text:style-name="kop_level1">Artikel 17. Raadkamer en advies</text:p>
            <text:p text:style-name="al">Zie ook de toelichting bij artikel 14 van deze verordening. De hoorzitting is openbaar; de hier bedoelde beraadslaging vindt achter gesloten deuren plaats.</text:p>
            <text:p text:style-name="al">Het horen kan plaatsvinden door een niet-voltallige commissie (zie toelichting bij artikel 10); de advisering dient plaats te vinden door een commissie die voldoet aan de eisen van artikel 7:13, eerste lid, onder a van de Awb. Hoe het advies tot stand komt, is niet voorgeschreven. </text:p>
            <text:p text:style-name="al">Schriftelijke consultatie is mogelijk (CRvB 21 oktober 1999, ECLI:NL:CRVB:1999:AA5484).</text:p>
            <text:p text:style-name="al">Advisering door de voorzitter en één lid van de hoorcommissie is in strijd met artikel 7:13, eerste lid, onder a Awb (ABRS 19 oktober 1998, ECLI:NL:RVS:1998:ZF3606). </text:p>
            <text:p text:style-name="al"/>
          </text:section>
          <text:section text:name="divisie_id1-3-2-4-21" text:style-name="divisie">
            <text:p text:style-name="kop_level1">Artikel 18. Uitbrengen advies en verdaging</text:p>
            <text:p text:style-name="al">Volgens artikel 7:13, zesde lid Awb maakt in de bezwaarschriftprocedure het verslag van de hoorzitting deel uit van het advies van de commissie en wordt het schriftelijk uitgebracht.</text:p>
            <text:p text:style-name="al">De beslistermijn bedraagt ingevolge artikel 7:10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Afronding van de procedure</text:p>
            <text:p text:style-name="al"/>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In artikel 7:11 Awb is geregeld wat er daarna dient te gebeuren. Indien het bezwaar ontvankelijk is, dient op grondslag daarvan een inhoudelijke heroverweging van het bestreden besluit plaats te vinden. Is een bezwaarschrift niet-ontvankelijk, dan wordt aan inhoudelijke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Omdat in het verleden bestuursorganen nogal eens bij de beslissing op bezwaarschriften louter toetsten op rechtmatigheid is in het eerste lid van art 7:11 Awb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section>
          <text:section text:name="divisie_id1-3-2-4-22" text:style-name="divisie">
            <text:p text:style-name="kop_level1">Artikel 19 Inwerkingtredingen intrekking verordening commissie bezwaarschriften 2005</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via http://www.officielebekendmakingen.nl en in het Parelnieuws.</text:p>
            <text:p text:style-name="al">Op het moment dat de Verordening commissie bezwaarschriften gemeente Brunssum 2016 in werking is getreden, wordt de Verordening commissie bezwaarschriften 2005 ingetrokken. </text:p>
            <text:p text:style-name="al"/>
          </text:section>
          <text:section text:name="divisie_id1-3-2-4-23" text:style-name="divisie">
            <text:p text:style-name="kop_level1">Artikel 20 Citeertitel</text:p>
            <text:p text:style-name="al">Deze verordening kan worden aangehaald als: Verordening commissie bezwaarschriften gemeente Brunssum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821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1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1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 gemeente Bruns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18</meta:user-defined>
    <meta:user-defined meta:name="OVERHEIDop.GmbID/DC.identifier">gmb-2016-38218</meta:user-defined>
    <meta:user-defined meta:name="OVERHEID.TaxonomieBeleidsagenda/OVERHEID.category">Bestuur | Organisatie en beleid</meta:user-defined>
    <meta:user-defined meta:name="OVERHEIDop.referentienummer">599809</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gvop.Informatietype/DC.type">Overige besluiten van algemene strekking</meta:user-defined>
    <meta:user-defined meta:name="OVERHEID.Gemeente/DC.spatial">Brunssum</meta:user-defined>
    <meta:user-defined meta:name="OVERHEIDop.versieInformatie"/>
  </office:meta>
</office:document-meta>
</file>