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Ouddorp, centrum - Toeristendagen op 20 juli 2016, op 3 augustus 2016 en op 17 augustus 2016 van 08.30 tot 18.00 uur, verzenddatum 25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8215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21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21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centrum - Toeristendagen op 20 juli 2016, op 3 augustus 2016 en op 17 augustus 2016 van 08.30 tot 18.00 uur, verzenddatum 25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215</meta:user-defined>
    <meta:user-defined meta:name="OVERHEIDop.GmbID/DC.identifier">gmb-2016-382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K 2</meta:user-defined>
    <meta:user-defined meta:name="OVERHEIDop.woonplaats">Ouddorp</meta:user-defined>
    <meta:user-defined meta:name="OVERHEIDop.straatnaam">Hoender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865 425500</meta:user-defined>
    <meta:user-defined meta:name="OVERHEIDop.versieInformatie"/>
  </office:meta>
</office:document-meta>
</file>