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slawier, Master fan Loanstrjitte 5, het plaatsen van een erfafscheiding hoger dan 1 meter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171 OLO nummer: 2256025</text:p>
            <text:p text:style-name="common-al">Omgevingsaanvraag voor het plaatsen van een erfafscheiding hoger dan 1 meter</text:p>
            <text:p text:style-name="last-al">Datum ontvangst: 2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3821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slawier, Master fan Loanstrjitte 5, het plaatsen van een erfafscheiding hoger dan 1 meter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213</meta:user-defined>
    <meta:user-defined meta:name="OVERHEIDop.GmbID/DC.identifier">gmb-2016-38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23JN 5</meta:user-defined>
    <meta:user-defined meta:name="OVERHEIDop.woonplaats">Metslawier</meta:user-defined>
    <meta:user-defined meta:name="OVERHEIDop.straatnaam">Master Fan Loanstrjitt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0280 597282</meta:user-defined>
    <meta:user-defined meta:name="OVERHEIDop.versieInformatie"/>
  </office:meta>
</office:document-meta>
</file>