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55: Verleende omgevingsvergunning,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155, kappen van 1 eik, ZAAK160408, verzenddatum 24-03-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8200</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200</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200</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eweg 155: Verleende omgevingsvergunning, kappen va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200</meta:user-defined>
    <meta:user-defined meta:name="OVERHEIDop.GmbID/DC.identifier">gmb-2016-3820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BC 155</meta:user-defined>
    <meta:user-defined meta:name="OVERHEIDop.woonplaats">Wageningen</meta:user-defined>
    <meta:user-defined meta:name="OVERHEIDop.straatnaam">Hollandse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6343 444549</meta:user-defined>
    <meta:user-defined meta:name="OVERHEIDop.versieInformatie"/>
  </office:meta>
</office:document-meta>
</file>