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Koningsspelen sport en spel op 22 april 2016</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6 maart 2016 akkoord gegeven voor het houden van een klein evenement bij basisschool Bosdael en het plein op de Meester Bosmanshof te Reuver genaamd Koningsspelen sport en spel op vrijdag 22 april 2016 </text:p>
            <text:p text:style-name="last-al">Een bezwaarschrift moet binnen 6 weken worden ingediend bij de burgemeester, Postbus 4750, 5953 ZK Reuver. 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6 maart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3819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9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9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klein evenement Koningsspelen sport en spel op 22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192</meta:user-defined>
    <meta:user-defined meta:name="OVERHEIDop.GmbID/DC.identifier">gmb-2016-38192</meta:user-defined>
    <meta:user-defined meta:name="OVERHEID.TaxonomieBeleidsagenda/OVERHEID.category">Cultuur en recreatie | Organisatie en beleid</meta:user-defined>
    <meta:user-defined meta:name="DCTERMS.abstract">De burgemeester heeft op 16 maart 2016 akkoord gegeven voor het houden van een klein evenement bij basisschool Bosdael en het plein op de Meester Bosmanshof te Reuver genaamd Koningsspelen sport en spel op vrijdag 22 april 2016</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DCTERMS.publisher">Beesel</meta:user-defined>
    <meta:user-defined meta:name="OVERHEID.Gemeente/OVERHEID.authority">Beesel</meta:user-defined>
    <meta:user-defined meta:name="OVERHEIDgvop.Informatietype/DC.type">Overige besluiten van algemene strekking</meta:user-defined>
    <meta:user-defined meta:name="OVERHEID.Gemeente/DC.spatial">Beesel</meta:user-defined>
    <meta:user-defined meta:name="OVERHEIDop.versieInformatie"/>
  </office:meta>
</office:document-meta>
</file>