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Pastoor Vranckenlaan 9 in Reu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eesel maken ter voldoening aan het bepaalde in artikel 8.41 van de Wet Milieubeheer bekend, dat er een melding werd ontvangen op grond van het Activiteitenbesluit van:</text:p>
            <text:list text:style-name="id1-3-2-1-1-3">
              <text:list-item text:style-override="id1-3-2-1-1-3-1">
                <text:number>1.</text:number>
                <text:p text:style-name="al">Stevens exploitatie BV </text:p>
              </text:list-item>
            </text:list>
            <text:p text:style-name="last-al">De melding met bijbehorende tekeningen, alsmede andere ter zake zijnde stukken, kunnen vanaf 31 maart 2016 tot en met 14 april 2015 gedurende twee weken worden ingezien.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818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8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8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Pastoor Vranckenlaan 9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189</meta:user-defined>
    <meta:user-defined meta:name="OVERHEIDop.GmbID/DC.identifier">gmb-2016-38189</meta:user-defined>
    <meta:user-defined meta:name="OVERHEID.TaxonomieBeleidsagenda/OVERHEID.category">Economie | Organisatie en beleid</meta:user-defined>
    <meta:user-defined meta:name="DCTERMS.abstract">betreffende het starten van een bedrijf op de locatie Pastoor Vranckenlaan 9, 5953 CM in Reuver.</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CM 9</meta:user-defined>
    <meta:user-defined meta:name="OVERHEIDop.woonplaats">Reuver</meta:user-defined>
    <meta:user-defined meta:name="OVERHEIDop.straatnaam">Pastoor Vrancken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99 366349</meta:user-defined>
    <meta:user-defined meta:name="OVERHEIDop.versieInformatie"/>
  </office:meta>
</office:document-meta>
</file>