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ille 2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mille 2a, 5331 DN, Kerkdriel</text:p>
            <text:p text:style-name="common-al">De verleende vergunning is verzonden op 17 maart 2016 en heeft betrekking op het aanleggen van een uitrit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818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mille 2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82</meta:user-defined>
    <meta:user-defined meta:name="OVERHEIDop.GmbID/DC.identifier">gmb-2016-38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DN 2a</meta:user-defined>
    <meta:user-defined meta:name="OVERHEIDop.woonplaats">Kerkdriel</meta:user-defined>
    <meta:user-defined meta:name="OVERHEIDop.straatnaam">Kamille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943 420561</meta:user-defined>
    <meta:user-defined meta:name="OVERHEIDop.versieInformatie"/>
  </office:meta>
</office:document-meta>
</file>