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Estafetteloop Vaals-Venlo op zondag 26 juni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8 maart 2016 akkoord gegeven voor een Estafetteloop Vaals-Venlo op zondag 26 juni 2016 die gedeeltelijk door gemeente Beesel loopt.  </text:p>
            <text:p text:style-name="last-al">Een bezwaarschrift moet binnen 6 weken worden ingediend bij de burgemeester, Postbus 4750, 5953 ZK Reuver. 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8 maart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3818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8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8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klein evenement Estafetteloop Vaals-Venlo op zondag 26 jun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181</meta:user-defined>
    <meta:user-defined meta:name="OVERHEIDop.GmbID/DC.identifier">gmb-2016-38181</meta:user-defined>
    <meta:user-defined meta:name="OVERHEID.TaxonomieBeleidsagenda/OVERHEID.category">Cultuur en recreatie | Organisatie en beleid</meta:user-defined>
    <meta:user-defined meta:name="DCTERMS.abstract">Estafetteloop Vaals-Venlo op zondag 26 juni 2016 die gedeeltelijk door gemeente Beesel loopt.</meta:user-defined>
    <meta:user-defined meta:name="OVERHEID.Organisatietype/OVERHEID.organisationType">gemeente</meta:user-defined>
    <meta:user-defined meta:name="OVERHEID.Gemeente/DC.creator">Beesel</meta:user-defined>
    <dc:language>nl</dc:language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gvop.Informatietype/DC.type">Overige besluiten van algemene strekking</meta:user-defined>
    <meta:user-defined meta:name="OVERHEID.Gemeente/DC.spatial">Beesel</meta:user-defined>
    <meta:user-defined meta:name="OVERHEIDop.versieInformatie"/>
  </office:meta>
</office:document-meta>
</file>