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aanvraag omgevingsvergunning Kerkplein 2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op 4 januari 2016 ontvangen aanvraag voor het verbouwen van het kerkgebouw in een museum op het perceel Kerkplein 2   in 5954 BA Beesel  is de beslistermijn voor het te nemen besluit  met 6 weken verlengd ( verz. 22 maart 2016)  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2 maart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3817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7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7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aanvraag omgevingsvergunning Kerkplein 2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174</meta:user-defined>
    <meta:user-defined meta:name="OVERHEIDop.GmbID/DC.identifier">gmb-2016-38174</meta:user-defined>
    <meta:user-defined meta:name="OVERHEID.TaxonomieBeleidsagenda/OVERHEID.category">Huisvesting | Organisatie en beleid</meta:user-defined>
    <meta:user-defined meta:name="DCTERMS.abstract">Voor de op 4 januari 2016 ontvangen aanvraag voor het verbouwen van het kerkgebouw in een museum op het perceel Kerkplein 2   in 5954 BA Beesel  is de beslistermijn voor het te nemen besluit  met 6 weken verlengd ( verz. 22 maart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BA 2</meta:user-defined>
    <meta:user-defined meta:name="OVERHEIDop.woonplaats">Beesel</meta:user-defined>
    <meta:user-defined meta:name="OVERHEIDop.straatnaam">Kerkplei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0397 364454</meta:user-defined>
    <meta:user-defined meta:name="OVERHEIDop.versieInformatie"/>
  </office:meta>
</office:document-meta>
</file>