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184445 – Zonnebloemstraat 59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Voor : verbouwen uitbreiden van de bestaande woning aan de achterzijde</text:p>
            <text:p text:style-name="common-al">Locatie : Zonnebloemstraat 59 te Groesbeek</text:p>
            <text:p text:style-name="common-al">Datum besluit : 24 maart 2016</text:p>
            <text:p text:style-name="common-al">Datum verzending : 24 maart 2016</text:p>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8172</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72</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72</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 OLO2184445 – Zonnebloemstraat 59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172</meta:user-defined>
    <meta:user-defined meta:name="OVERHEIDop.GmbID/DC.identifier">gmb-2016-3817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WJ 59</meta:user-defined>
    <meta:user-defined meta:name="OVERHEIDop.woonplaats">Groesbeek</meta:user-defined>
    <meta:user-defined meta:name="OVERHEIDop.straatnaam">Zonnebloem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779 422230</meta:user-defined>
    <meta:user-defined meta:name="OVERHEIDop.versieInformatie"/>
  </office:meta>
</office:document-meta>
</file>