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uniforme openbare voorbereidingsprocedure) Koningskampen 5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na een uniforme openbare voorbereidingsprocedure, een omgevingsvergunning verleend: Koningskampen 5a, 5321 JK, Hedel</text:p>
            <text:p text:style-name="common-al">De verleende vergunning is verzonden op 11 maart 2016 en heeft betrekking op het realiseren van een cryogene opslagruimte voor opslagruimte voor opslag bam biologisch materiaal</text:p>
            <text:p text:style-name="common-al">Voor nadere informatie kunt u contact opnemen met de Omgevingsdienst Rivierenland te Tiel via het telefoonnummer 0344 579314.</text:p>
            <text:p text:style-name="last-al">Als u het niet eens bent met dit besluit kunt u binnen zes weken na bovengenoemde datum van verzending een gemotiveerd beroepschrift indienen bij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817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7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7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 uniforme openbare voorbereidingsprocedure) Koningskampen 5a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70</meta:user-defined>
    <meta:user-defined meta:name="OVERHEIDop.GmbID/DC.identifier">gmb-2016-381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JK 5a</meta:user-defined>
    <meta:user-defined meta:name="OVERHEIDop.woonplaats">Hedel</meta:user-defined>
    <meta:user-defined meta:name="OVERHEIDop.straatnaam">Koningskampe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277 418386</meta:user-defined>
    <meta:user-defined meta:name="OVERHEIDop.versieInformatie"/>
  </office:meta>
</office:document-meta>
</file>