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 A Wumkesstrjitte 15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16 de volgende omgevingsvergunning verleend (reguliere procedure):</text:p>
            <text:p text:style-name="common-al"/>
            <text:p text:style-name="common-al">
            <text:span text:style-name="nadrukvet">G A Wumkesstrjitte 15, 8802 XJ Franeker: bouwen van een bijgebouw bij een woning (legalisatieverzoek bestaande situatie) (registratienummer: O-2015-0223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3816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 A Wumkesstrjitte 15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69</meta:user-defined>
    <meta:user-defined meta:name="OVERHEIDop.GmbID/DC.identifier">gmb-2016-38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2</meta:user-defined>
    <meta:user-defined meta:name="OVERHEIDop.woonplaats">Franeker</meta:user-defined>
    <meta:user-defined meta:name="OVERHEIDop.straatnaam">G.A. Wumkesstrjitt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714 578272</meta:user-defined>
    <meta:user-defined meta:name="OVERHEIDop.versieInformatie"/>
  </office:meta>
</office:document-meta>
</file>