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Kievitsham 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Kievitsham 9, 5331EK, Kerkdriel</text:p>
            <text:p text:style-name="common-al">De verleende vergunning is verzonden op 17 maart 2016 en heeft betrekking op het bouwen van een woning</text:p>
            <text:p text:style-name="common-al">Voor nadere informatie kunt u contact opnemen met de Omgevingsdienst Rivierenland te Tiel via het telefoonnummer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816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6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6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 uniforme openbare voorbereidingsprocedure) Kievitsham 9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67</meta:user-defined>
    <meta:user-defined meta:name="OVERHEIDop.GmbID/DC.identifier">gmb-2016-3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Kievits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45 419703</meta:user-defined>
    <meta:user-defined meta:name="OVERHEIDop.versieInformatie"/>
  </office:meta>
</office:document-meta>
</file>