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loseweg 3a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oprichten van een loods op het perceel Waterloseweg 3a in 5954 NX Beesel ( ontv. 16 maart 2016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16 maart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38166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16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16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aterloseweg 3a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166</meta:user-defined>
    <meta:user-defined meta:name="OVERHEIDop.GmbID/DC.identifier">gmb-2016-38166</meta:user-defined>
    <meta:user-defined meta:name="OVERHEID.TaxonomieBeleidsagenda/OVERHEID.category">Huisvesting | Organisatie en beleid</meta:user-defined>
    <meta:user-defined meta:name="DCTERMS.abstract">oprichten van een loods op het perceel Waterloseweg 3a in 5954 NX Beesel ( ontv. 16 maart 2016) 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4NX 3a</meta:user-defined>
    <meta:user-defined meta:name="OVERHEIDop.woonplaats">Beesel</meta:user-defined>
    <meta:user-defined meta:name="OVERHEIDop.straatnaam">Waterloseweg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1577 363661</meta:user-defined>
    <meta:user-defined meta:name="OVERHEIDop.versieInformatie"/>
  </office:meta>
</office:document-meta>
</file>