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Wellsedijk 24a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Wellsedijk 24a, 5324 XP, Well</text:p>
            <text:p text:style-name="common-al">Het besluit tot niet-behandelen is verzonden op 22 maart 2016 en heeft betrekking op het plaatsen van een keerwand en beschoeiin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816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6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6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t in behandeling genomen aanvraag omgevingsvergunning Wellsedijk 24a W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65</meta:user-defined>
    <meta:user-defined meta:name="OVERHEIDop.GmbID/DC.identifier">gmb-2016-381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5XP 24a</meta:user-defined>
    <meta:user-defined meta:name="OVERHEIDop.woonplaats">Well</meta:user-defined>
    <meta:user-defined meta:name="OVERHEIDop.straatnaam">Wellse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2033 417306</meta:user-defined>
    <meta:user-defined meta:name="OVERHEIDop.versieInformatie"/>
  </office:meta>
</office:document-meta>
</file>