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6-2">
      <text:list-level-style-bullet text:bullet-char="-" text:level="1">
        <style:list-level-properties text:min-label-width="10mm"/>
      </text:list-level-style-bullet>
    </text:list-style>
    <text:list-style style:name="id1-3-2-1-1-26-3">
      <text:list-level-style-bullet text:bullet-char="-" text:level="1">
        <style:list-level-properties text:min-label-width="10mm"/>
      </text:list-level-style-bullet>
    </text:list-style>
    <text:list-style style:name="id1-3-2-1-1-2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3 maart 2016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3	centrum in en om Meppel en Wilhelminapark, evenementenvergunning, Koningsdag met vuurwerk 27 april 2016 	30-04-2016</text:p>
            <text:p text:style-name="common-al">18-03	Slotplantsoen in Meppel, evenementenvergunning, Alex Anders Festival 2016 30-04-2016</text:p>
            <text:p text:style-name="common-al">18-03	Kerkplein in Meppel, evenementenvergunning, live muziek tijdens Koningsnacht 26 en 27 april 2016 	30-04-2016</text:p>
            <text:p text:style-name="common-al">18-03	Kerkplein in Meppel, evenementenvergunning, live muziek tijdens Koningsdag 27 april 2016 30-04-2016</text:p>
            <text:p text:style-name="common-al">18-03	7941 KD Prinsengracht 1 te Meppel, evenementenvergunning, Koningsnacht 26 april en Koningsdag 27 april 2016 	30-04-2016</text:p>
            <text:p text:style-name="common-al">18-03	Zuideinde Noord te Meppel, evenementenvergunning, Koningsdag vrijmarkt 27 april 2016 30-04-2016</text:p>
            <text:p text:style-name="common-al">23-03	Kerkplein in Meppel verstrekken zwakalcoholhoudende dranken tijdens koningsnacht en -dag 27 april 2016 05-05-2016</text:p>
            <text:p text:style-name="common-al">23-03	Prinsengracht 1 in Meppel verstrekken van zwakalcoholhoudende drank tijdens Koningsnacht 26 april en Koningsdag 27 april 2016 05-05-2016</text:p>
            <text:p text:style-name="common-al">23-03	Slotplantsoen te Meppel verstrekken van zwakalcoholhoudende drank tijdens het Alex Anders Festival 27 april 2016	05-05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6">
              <text:list-item text:style-override="id1-3-2-1-1-26-1">
                <text:number>-</text:number>
                <text:p text:style-name="al">uw naam en adres;</text:p>
              </text:list-item>
              <text:list-item text:style-override="id1-3-2-1-1-26-2">
                <text:number>-</text:number>
                <text:p text:style-name="al">de datum waarop u uw bezwaarschrift indient;</text:p>
              </text:list-item>
              <text:list-item text:style-override="id1-3-2-1-1-26-3">
                <text:number>-</text:number>
                <text:p text:style-name="al">een korte omschrijving van het besluit waartegen u bezwaar maakt;</text:p>
              </text:list-item>
              <text:list-item text:style-override="id1-3-2-1-1-26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816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6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6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163</meta:user-defined>
    <meta:user-defined meta:name="OVERHEIDop.GmbID/DC.identifier">gmb-2016-381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L 25</meta:user-defined>
    <meta:user-defined meta:name="OVERHEIDop.woonplaats">Meppel</meta:user-defined>
    <meta:user-defined meta:name="OVERHEIDop.straatnaam">Wetering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244 523580</meta:user-defined>
    <meta:user-defined meta:name="OVERHEIDop.versieInformatie"/>
  </office:meta>
</office:document-meta>
</file>