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23723 – De Geest 1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van 2 dennen</text:p>
            <text:p text:style-name="common-al">Locatie : De Geest 17 te Beek</text:p>
            <text:p text:style-name="common-al">Datum besluit : 24 maart 2016</text:p>
            <text:p text:style-name="common-al">Datum verzending : 2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16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23723 – De Geest 1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62</meta:user-defined>
    <meta:user-defined meta:name="OVERHEIDop.GmbID/DC.identifier">gmb-2016-381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 17</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45 426766</meta:user-defined>
    <meta:user-defined meta:name="OVERHEIDop.versieInformatie"/>
  </office:meta>
</office:document-meta>
</file>