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52V en 352Z (voorlopi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2 woningen </text:p>
            <text:p text:style-name="common-al">Datum verzending: 18 maart 2016 </text:p>
            <text:p text:style-name="common-al">Wabonummer: D16/0124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16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klaarseweg 352V en 352Z (voorlopi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61</meta:user-defined>
    <meta:user-defined meta:name="OVERHEIDop.GmbID/DC.identifier">gmb-2016-38161</meta:user-defined>
    <meta:user-defined meta:name="OVERHEID.TaxonomieBeleidsagenda/OVERHEID.category">Ruimte en infrastructuur | Organisatie en beleid</meta:user-defined>
    <meta:user-defined meta:name="OVERHEIDop.referentienummer">D16/0124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C 352</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39 471961</meta:user-defined>
    <meta:user-defined meta:name="OVERHEIDop.versieInformatie"/>
  </office:meta>
</office:document-meta>
</file>