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Dirksland, Stationsweg 17: wijzigen bestemming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15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5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Dirksland, Stationsweg 17: wijzigen bestemming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58</meta:user-defined>
    <meta:user-defined meta:name="OVERHEIDop.GmbID/DC.identifier">gmb-2016-38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203 418661</meta:user-defined>
    <meta:user-defined meta:name="OVERHEIDop.versieInformatie"/>
  </office:meta>
</office:document-meta>
</file>