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Sommelsdijk, Teenhoek 6: realiseren catering vanuit woning, verzenddatum: 1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15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Sommelsdijk, Teenhoek 6: realiseren catering vanuit woning, verzenddatum: 1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57</meta:user-defined>
    <meta:user-defined meta:name="OVERHEIDop.GmbID/DC.identifier">gmb-2016-38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J 6</meta:user-defined>
    <meta:user-defined meta:name="OVERHEIDop.woonplaats">Sommelsdijk</meta:user-defined>
    <meta:user-defined meta:name="OVERHEIDop.straatnaam">Teenhoe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891 418752</meta:user-defined>
    <meta:user-defined meta:name="OVERHEIDop.versieInformatie"/>
  </office:meta>
</office:document-meta>
</file>