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urg. van Haarenstraat 56 en Sint Annatroonstraat on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Burg. van Haarenstraat 56 en Sint Annatroonstraat ongenummerd, 5331AE, Kerkdriel</text:p>
            <text:p text:style-name="common-al">Het besluit tot niet-behandelen is verzonden op 11 maart 2016 en heeft betrekking op het wijzigen van een inri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815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5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5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in behandeling genomen aanvraag omgevingsvergunning Burg. van Haarenstraat 56 en Sint Annatroonstraat ong.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56</meta:user-defined>
    <meta:user-defined meta:name="OVERHEIDop.GmbID/DC.identifier">gmb-2016-3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AE 56</meta:user-defined>
    <meta:user-defined meta:name="OVERHEIDop.woonplaats">Kerkdriel</meta:user-defined>
    <meta:user-defined meta:name="OVERHEIDop.straatnaam">Burg. van Haar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259 420697</meta:user-defined>
    <meta:user-defined meta:name="OVERHEIDop.versieInformatie"/>
  </office:meta>
</office:document-meta>
</file>