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uitengebied Emmen, Weiteveen, Dordseweg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op 15 maart 2016 het wijzigingsplan “Buitengebied Emmen, Weiteveen, Dordseweg 85” is vastgesteld.</text:p>
            <text:p text:style-name="common-al">Het plan voorziet in de uitbreiding van het akkerbouwbedrijf op het perceel Dordseweg 85 te Weiteveen.</text:p>
            <text:p text:style-name="common-al">Vanaf vrijdag 1 april 2016 liggen het wijzigingsplan en onderliggende stukken gedurende 6 weken ter inzage. Op afspraak kunt u het plan inzien bij het Klant Contact Centrum, Raadhuisplein 1 te Emmen (op verzoek ook buiten kantooruren).</text:p>
            <text:p text:style-name="common-al">Het wijzigingsplan en onderliggende stukken zijn ook digitaal raadpleegbaar via www.ruimtelijkeplannen.nl (planid. “NL.IMRO.0114.2015010-W701”).</text:p>
            <text:p text:style-name="common-al">Voor nadere informatie of voor het maken van een afspraak kunt u contact opnemen met de gemeente Emmen, tel: 140591.</text:p>
            <text:p text:style-name="common-al">Gedurende de ter inzage termijn van 6 weken kan beroep worden ingesteld door belanghebbenden die tijdig een zienswijze hebben ingediend tegen het ontwerp wijzigingsplan. Ook kan beroep worden ingesteld door een belanghebbende aan wie redelijkerwijs niet kan worden verweten dat hij geen zienswijze naar voren heeft gebracht.</text:p>
            <text:p text:style-name="common-al">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last-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815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5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5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Buitengebied Emmen, Weiteveen, Dordseweg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153</meta:user-defined>
    <meta:user-defined meta:name="OVERHEIDop.GmbID/DC.identifier">gmb-2016-38153</meta:user-defined>
    <meta:user-defined meta:name="OVERHEID.TaxonomieBeleidsagenda/OVERHEID.category">Ruimte en infrastructuur | Organisatie en beleid</meta:user-defined>
    <meta:user-defined meta:name="OVERHEIDop.Ruimtelijkplan/OVERHEIDop.bekendmakingBetreffendePlan">NL.IMRO.0114.2015010-W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765AB 85</meta:user-defined>
    <meta:user-defined meta:name="OVERHEIDop.woonplaats">Weiteveen</meta:user-defined>
    <meta:user-defined meta:name="OVERHEIDop.straatnaam">Dordsewe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2373 521897</meta:user-defined>
    <meta:user-defined meta:name="OVERHEIDop.versieInformatie"/>
  </office:meta>
</office:document-meta>
</file>